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pisi_-_porezi_ostalo_i_akciza"/>Propisi - Porezi (ostalo) i akciza<text:bookmark-end text:name="propisi_-_porezi_ostalo_i_akciz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2_zakoni_i_drugi_propisi:35_propisi_porezi_ostalo_i_akciza:doc1123">ZAKON o poreskom postupku i poreskoj administraciji</text:a></text:p>
        </text:list-item>
        <text:list-item>
          <text:p text:style-name="Text_20_body"> <text:a xlink:type="simple" xlink:href="http://olas.wings.rs/wiki/doku.php?id=2_zakoni_i_drugi_propisi:35_propisi_porezi_ostalo_i_akciza:doc1122">UREDBA o bližim uslovima za odlaganje plaćanja poreskog duga</text:a></text:p>
        </text:list-item>
        <text:list-item>
          <text:p text:style-name="Text_20_body"> <text:a xlink:type="simple" xlink:href="http://olas.wings.rs/wiki/doku.php?id=2_zakoni_i_drugi_propisi:35_propisi_porezi_ostalo_i_akciza:doc1121">PRAVILNIK o poreskom identifikacionom broju</text:a></text:p>
        </text:list-item>
        <text:list-item>
          <text:p text:style-name="Text_20_body"> <text:a xlink:type="simple" xlink:href="http://olas.wings.rs/wiki/doku.php?id=2_zakoni_i_drugi_propisi:35_propisi_porezi_ostalo_i_akciza:doc1120">PRAVILNIK o obrascima poreskih prijava za utvrđivanje poreza na prihode građana</text:a></text:p>
        </text:list-item>
        <text:list-item>
          <text:p text:style-name="Text_20_body"> <text:a xlink:type="simple" xlink:href="http://olas.wings.rs/wiki/doku.php?id=2_zakoni_i_drugi_propisi:35_propisi_porezi_ostalo_i_akciza:doc1119">PRAVILNIK o obrascima poreskih prijava za utvrđivanje poreza na imovinu</text:a></text:p>
        </text:list-item>
        <text:list-item>
          <text:p text:style-name="Text_20_body"> <text:a xlink:type="simple" xlink:href="http://olas.wings.rs/wiki/doku.php?id=2_zakoni_i_drugi_propisi:35_propisi_porezi_ostalo_i_akciza:doc1118">PRAVILNIK o načinu i uslovima za plaćanje poreske obaveze putem kompenzacije</text:a></text:p>
        </text:list-item>
        <text:list-item>
          <text:p text:style-name="Text_20_body"> <text:a xlink:type="simple" xlink:href="http://olas.wings.rs/wiki/doku.php?id=2_zakoni_i_drugi_propisi:35_propisi_porezi_ostalo_i_akciza:doc1117">PRAVILNIK o kriterijumima za određivanje velikih poreskih obveznika i o vrstama poreza za koje centar za velike poreske obveznike izvršava poslove iz nadležnosti Poreske uprave</text:a></text:p>
        </text:list-item>
        <text:list-item>
          <text:p text:style-name="Text_20_body"> <text:a xlink:type="simple" xlink:href="http://olas.wings.rs/wiki/doku.php?id=2_zakoni_i_drugi_propisi:35_propisi_porezi_ostalo_i_akciza:doc1110">ZAKON o porezima na imovinu</text:a>   </text:p>
        </text:list-item>
        <text:list-item>
          <text:p text:style-name="Text_20_body"> <text:a xlink:type="simple" xlink:href="http://olas.wings.rs/wiki/doku.php?id=2_zakoni_i_drugi_propisi:35_propisi_porezi_ostalo_i_akciza:doc1111">ZAKON o akcizama</text:a></text:p>
        </text:list-item>
        <text:list-item>
          <text:p text:style-name="Text_20_body"> <text:a xlink:type="simple" xlink:href="http://olas.wings.rs/wiki/doku.php?id=2_zakoni_i_drugi_propisi:35_propisi_porezi_ostalo_i_akciza:doc1113">UREDBA o količini rashoda (kalo, rastur, kvar i lom) na koji se ne plaća akciza</text:a></text:p>
        </text:list-item>
        <text:list-item>
          <text:p text:style-name="Text_20_body"> <text:a xlink:type="simple" xlink:href="http://olas.wings.rs/wiki/doku.php?id=2_zakoni_i_drugi_propisi:35_propisi_porezi_ostalo_i_akciza:doc1112">UREDBA o izgledu kontrolne akcizne markice, vrsti podataka na markici i načinu i postupku odobravanja i izdavanja markica, vođenja evidencija o odobrenim i izdatim markicama i obeležavanja cigareta i alkoholnih pića</text:a></text:p>
        </text:list-item>
        <text:list-item>
          <text:p text:style-name="Text_20_body"> <text:a xlink:type="simple" xlink:href="http://olas.wings.rs/wiki/doku.php?id=2_zakoni_i_drugi_propisi:35_propisi_porezi_ostalo_i_akciza:doc1116">PRAVILNIK o uslovima i postupku za dobijanje i oduzimanje akcizne dozvole, načinu i kontroli otpremanja i dopremanja proizvoda u akcizno skladište i vođenje evidencije u akciznom skladištu</text:a></text:p>
        </text:list-item>
        <text:list-item>
          <text:p text:style-name="Text_20_body"> <text:a xlink:type="simple" xlink:href="http://olas.wings.rs/wiki/doku.php?id=2_zakoni_i_drugi_propisi:35_propisi_porezi_ostalo_i_akciza:doc1115">PRAVILNIK o sadržini, vrsti podataka i načinu vođenja registra prodavaca tečnog naftnog gasa za pogon motornih vozila</text:a></text:p>
        </text:list-item>
        <text:list-item>
          <text:p text:style-name="Text_20_body"> <text:a xlink:type="simple" xlink:href="http://olas.wings.rs/wiki/doku.php?id=2_zakoni_i_drugi_propisi:35_propisi_porezi_ostalo_i_akciza:doc1114">PRAVILNIK o načinu obračunavanja i plaćanja akcize, vrsti i sadržini i načinu vođenja evidencija, dostavljanja podataka i sastavljanja obračuna akciz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