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sadrzini_prijave_za_upis_u_registar_poslodavaca"/>PRAVILNIK o sadržini prijave za upis u registar poslodavaca<text:bookmark-end text:name="pravilnik_o_sadrzini_prijave_za_upis_u_registar_poslodavaca"/></text:h>
      <text:p text:style-name="Text_20_body">

<text:span text:style-name="Source_20_Text">&lt;div&gt;&lt;strong&gt;&lt;font size="3"&gt;&lt;span style="FONT-SIZE: 14pt"&gt;PRAVILNIK O SADRŽINI PRIJAVE ZA UPIS U REGISTAR POSLODAVACA&lt;/span&gt;&lt;/font&gt;&lt;/strong&gt;&lt;/div&gt;
&lt;div&gt;&lt;span style="FONT-SIZE: 11pt"&gt;(&amp;quot;Sl. glasnik RS&amp;quot;, br. 102/2006)&lt;/span&gt;&lt;/div&gt;
&lt;div&gt;&amp;nbsp;&lt;/div&gt;
&lt;div style="MARGIN: auto 0cm"&gt;&lt;span style="FONT-SIZE: 11pt"&gt;Član 1&lt;/span&gt;&lt;/div&gt;
&lt;div style="MARGIN: auto 0cm"&gt;&lt;span style="FONT-SIZE: 11pt"&gt;Ovim pravilnikom uređuje se sadržina prijave (u daljem tekstu: evidenciona prijava) za upis u Registar pravnih i fizičkih lica, državnih organa i organizacija, organa i organizacija jedinica teritorijalne autonomije i lokalne samouprave i drugih organa i organizacija u kojima se isplaćuju zarade, odnosno plate (u daljem tekstu: Registar poslodavaca).&lt;/span&gt;&lt;/div&gt;
&lt;div style="MARGIN: auto 0cm"&gt;&lt;span style="FONT-SIZE: 11pt"&gt;Član 2&lt;/span&gt;&lt;/div&gt;
&lt;div style="MARGIN: auto 0cm"&gt;&lt;span style="FONT-SIZE: 11pt"&gt;Poslodavac iz člana 108b stav 1. Zakona o porezu na dohodak građana (&amp;quot;Službeni glasnik RS&amp;quot;, br. 24/01, 80/02 - dr. zakon, 135/04, 62/06 i 65/06 - ispravka) dostavlja evidencionu prijavu nadležnoj organizacionoj jedinici Poreske uprave prema mestu svog sedišta, odnosno prebivališta, u skladu sa ovim pravilnikom.&lt;/span&gt;&lt;/div&gt;
&lt;div style="MARGIN: auto 0cm"&gt;&lt;span style="FONT-SIZE: 11pt"&gt;Poslodavac - pravno lice koji je, prema obimu svojih poreskih obaveza, svrstan u velike poreske obveznike, dostavlja evidencionu prijavu organizacionoj jedinici Poreske uprave nadležnoj za velike poreske obveznike, saglasno zakonu koji uređuje poreski postupak i poresku administraciju.&lt;/span&gt;&lt;/div&gt;
&lt;div style="MARGIN: auto 0cm"&gt;&lt;span style="FONT-SIZE: 11pt"&gt;Član 3&lt;/span&gt;&lt;/div&gt;
&lt;div style="MARGIN: auto 0cm"&gt;&lt;span style="FONT-SIZE: 11pt"&gt;Evidenciona prijava podnosi se u pisanom obliku, neposredno ili poštom preporučeno.&lt;/span&gt;&lt;/div&gt;
&lt;div style="MARGIN: auto 0cm"&gt;&lt;span style="FONT-SIZE: 11pt"&gt;Član 4&lt;/span&gt;&lt;/div&gt;
&lt;div style="MARGIN: auto 0cm"&gt;&lt;span style="FONT-SIZE: 11pt"&gt;Evidenciona prijava podnosi se na Obrascu ERP - Prijava za evidentiranje poslodavaca, koji je odštampan uz ovaj pravilnik i čini njegov sastavni deo.&lt;/span&gt;&lt;/div&gt;
&lt;div style="MARGIN: auto 0cm"&gt;&lt;span style="FONT-SIZE: 11pt"&gt;Član 5&lt;/span&gt;&lt;/div&gt;
&lt;div style="MARGIN: auto 0cm"&gt;&lt;span style="FONT-SIZE: 11pt"&gt;Obrazac ERP sadrži podatke o podnosiocu prijave, i to:&lt;/span&gt;&lt;/div&gt;
&lt;div style="MARGIN: auto 0cm"&gt;&lt;span style="FONT-SIZE: 11pt"&gt;1) za identifikaciju;&lt;/span&gt;&lt;/div&gt;
&lt;div style="MARGIN: auto 0cm"&gt;&lt;span style="FONT-SIZE: 11pt"&gt;2) o obavljanju delatnosti.&lt;/span&gt;&lt;/div&gt;
&lt;div style="MARGIN: auto 0cm"&gt;&lt;span style="FONT-SIZE: 11pt"&gt;Član 6&lt;/span&gt;&lt;/div&gt;
&lt;div style="MARGIN: auto 0cm"&gt;&lt;span style="FONT-SIZE: 11pt"&gt;U Obrazac ERP poslodavac unosi podatke na sledeći način:&lt;/span&gt;&lt;/div&gt;
&lt;div style="MARGIN: auto 0cm"&gt;&lt;span style="FONT-SIZE: 11pt"&gt;1) u delu 1 - Podaci za identifikaciju, unosi se:&lt;/span&gt;&lt;/div&gt;
&lt;div style="MARGIN: auto 0cm"&gt;&lt;span style="FONT-SIZE: 11pt"&gt;(1) pod red. br. 1.1 - poreski identifikacioni broj (PIB) iz potvrde o dodeljenom PIB-u i izvršenoj registraciji, odnosno iz Obrasca REG - Potvrda o izvršenoj registraciji; podatke na ovom rednom broju unose pravna lica, preduzetnici, stalne poslovne jedinice stranog lica i drugi subjekti kojima je dodeljen PIB, a smatraju se poslodavcem u smislu ovog pravilnika;&lt;/span&gt;&lt;/div&gt;
&lt;div style="MARGIN: auto 0cm"&gt;&lt;span style="FONT-SIZE: 11pt"&gt;(2) pod red. br. 1.2 - jedinstveni matični broj građana (JMBG) dodeljen od strane nadležnog državnog organa; podatke na ovom rednom broju unosi fizičko lice koje je poslodavac;&lt;/span&gt;&lt;/div&gt;
&lt;div style="MARGIN: auto 0cm"&gt;&lt;span style="FONT-SIZE: 11pt"&gt;(3) pod red. br. 1.3 - matični broj lica (pravnog lica, radnje, stalne poslovne jedinice stranog lica) iz Registra jedinica razvrstavanja; podatke na ovom rednom broju unose pravna lica, preduzetnici i stalne poslovne jedinice stranog lica;&lt;/span&gt;&lt;/div&gt;
&lt;div style="MARGIN: auto 0cm"&gt;&lt;span style="FONT-SIZE: 11pt"&gt;(4) pod red. br. 1.4 - firma (puno poslovno ime), u nazivu i pravnoj formi kako je navedena u osnivačkom aktu, odnosno registrovana kod organa nadležnog za registraciju; podatke na ovom rednom broju unose pravna lica, preduzetnici i stalne poslovne jedinice stranog lica;&lt;/span&gt;&lt;/div&gt;
&lt;div style="MARGIN: auto 0cm"&gt;&lt;span style="FONT-SIZE: 11pt"&gt;(5) pod red. br. 1.5 - firma (skraćeno poslovno ime), u nazivu i obliku kako je navedena u osnivačkom aktu, odnosno registrovana kod organa nadležnog za registraciju; podatke na ovom rednom broju unose pravna lica, preduzetnici i stalne poslovne jedinice stranog lica; ukoliko se koristi više skraćenih poslovnih imena koja su navedena u osnivačkom aktu, odnosno registrovana kod organa nadležnog za registraciju, upisuju se jedno ime;&lt;/span&gt;&lt;/div&gt;
&lt;div style="MARGIN: auto 0cm"&gt;&lt;span style="FONT-SIZE: 11pt"&gt;(6) pod red. br. 1.6 - ime i prezime podnosioca prijave; podatke na ovom rednom broju unosi fizičko lice koje je poslodavac; &lt;/span&gt;&lt;/div&gt;
&lt;div style="MARGIN: auto 0cm"&gt;&lt;span style="FONT-SIZE: 11pt"&gt;(7) pod red. br. 1.7 - podaci o sedištu, odnosno prebivalištu; podatke na ovom rednom broju unose pravna lica, preduzetnici, stalne poslovne jedinice stranog lica, kao i fizička lica koja su poslodavci, i to:&lt;/span&gt;&lt;/div&gt;
&lt;div style="MARGIN: auto 0cm"&gt;&lt;span style="FONT-SIZE: 11pt"&gt;- pod red. br. 1.7.1 - naziv opštine u kojoj je sedište, odnosno prebivalište podnosioca evidencione prijave;&lt;/span&gt;&lt;/div&gt;
&lt;div style="MARGIN: auto 0cm"&gt;&lt;span style="FONT-SIZE: 11pt"&gt;- pod red. br. 1.7.2 - naziv mesta u kojem je sedište, odnosno prebivalište podnosioca evidencione prijave;&lt;/span&gt;&lt;/div&gt;
&lt;div style="MARGIN: auto 0cm"&gt;&lt;span style="FONT-SIZE: 11pt"&gt;- pod red. br. 1.7.3 - naziv ulice u kojoj je sedište, odnosno prebivalište podnosioca evidencione prijave;&lt;/span&gt;&lt;/div&gt;
&lt;div style="MARGIN: auto 0cm"&gt;&lt;span style="FONT-SIZE: 11pt"&gt;- pod red. br. 1.7.4 - kućni broj (broj i slovo ukoliko postoji oznaka uz broj) u ulici u kojoj je sedište, odnosno prebivalište podnosioca evidencione prijave;&lt;/span&gt;&lt;/div&gt;
&lt;div style="MARGIN: auto 0cm"&gt;&lt;span style="FONT-SIZE: 11pt"&gt;- pod red. br. 1.7.5 - sprat, broj stana i slovo (ukoliko postoji slovna oznaka uz broj) stana u kojem je sedište, odnosno prebivalište podnosioca evidencione prijave;&lt;/span&gt;&lt;/div&gt;
&lt;div style="MARGIN: auto 0cm"&gt;&lt;span style="FONT-SIZE: 11pt"&gt;- pod red. br. 1.7.6 - broj telefona u sedištu, odnosno prebivalištu podnosioca evidencione prijave;&lt;/span&gt;&lt;/div&gt;
&lt;div style="MARGIN: auto 0cm"&gt;&lt;span style="FONT-SIZE: 11pt"&gt;- pod red. br. 1.7.7 - broj &lt;em&gt;fax-a&lt;/em&gt; u sedištu, odnosno prebivalištu podnosioca evidencione prijave;&lt;/span&gt;&lt;/div&gt;
&lt;div style="MARGIN: auto 0cm"&gt;&lt;span style="FONT-SIZE: 11pt"&gt;- pod red. br. 1.7.8 - &lt;em&gt;e-mail&lt;/em&gt; podnosioca evidencione prijave;&lt;/span&gt;&lt;/div&gt;
&lt;div style="MARGIN: auto 0cm"&gt;&lt;span style="FONT-SIZE: 11pt"&gt;2) u delu 2 - Podaci o obavljanju delatnosti, unosi se:&lt;/span&gt;&lt;/div&gt;
&lt;div style="MARGIN: auto 0cm"&gt;&lt;span style="FONT-SIZE: 11pt"&gt;(1) pod red. br. 2.1 - šifra i naziv pretežne delatnosti koju obavlja poslodavac;&lt;/span&gt;&lt;/div&gt;
&lt;div style="MARGIN: auto 0cm"&gt;&lt;span style="FONT-SIZE: 11pt"&gt;(2) pod red. br. 2.2 - datum upisa poslodavca u registar koji vodi organ nadležan za registraciju.&lt;/span&gt;&lt;/div&gt;
&lt;div style="MARGIN: auto 0cm"&gt;&lt;span style="FONT-SIZE: 11pt"&gt;Član 7&lt;/span&gt;&lt;/div&gt;
&lt;div style="MARGIN: auto 0cm"&gt;&lt;span style="FONT-SIZE: 11pt"&gt;U slučaju kad posle izvršenog upisa u Registar poslodavaca dođe do izmene podataka koji su bili iskazani u evidencionoj prijavi - Obrazac ERP, poslodavac je dužan da nadležnoj organizacionoj jedinici Poreske uprave podnese novu evidencionu prijavu sa popunjenim podacima koji su izmenjeni, najkasnije u roku od pet dana od dana nastanka izmene.&lt;/span&gt;&lt;/div&gt;
&lt;div style="MARGIN: auto 0cm"&gt;&lt;span style="FONT-SIZE: 11pt"&gt;U slučaju iz stava 1. ovog člana ispod oznake &amp;quot;Obrazac ERP&amp;quot; upisuju se reči: &amp;quot;PROMENA PODATAKA&amp;quot;.&lt;/span&gt;&lt;/div&gt;
&lt;div style="MARGIN: auto 0cm"&gt;&lt;span style="FONT-SIZE: 11pt"&gt;Kod izmene podataka iz evidencione prijave, u novoj evidencionoj prijavi obavezno se iskazuje podatak na red. br. 1.1. na kome se unosi PIB, odnosno na red. br. 1.2. na kome se unosi JMBG, kao i na rednom broju na kome se unosi podatak koji se menja.&lt;/span&gt;&lt;/div&gt;
&lt;div style="MARGIN: auto 0cm"&gt;&lt;span style="FONT-SIZE: 11pt"&gt;Član 8&lt;/span&gt;&lt;/div&gt;
&lt;div style="MARGIN: auto 0cm"&gt;&lt;span style="FONT-SIZE: 11pt"&gt;Poreska uprava izdaje Potvrdu o izvršenom evidentiranju u Registru poslodavaca, na Obrascu PERP, koji je odštampan uz ovaj pravilnik i čini njegov sastavni deo.&lt;/span&gt;&lt;/div&gt;
&lt;div style="MARGIN: auto 0cm"&gt;&lt;span style="FONT-SIZE: 11pt"&gt;Član 9&lt;/span&gt;&lt;/div&gt;
&lt;div style="MARGIN: auto 0cm"&gt;&lt;span style="FONT-SIZE: 11pt"&gt;Republički fond za penzijsko i invalidsko osiguranje zaposlenih i Poreska uprava vršiće razmenu podataka od značaja za vođenje evidencije u Registru poslodavaca, u skladu sa zakonom i drugim propisima.&lt;/span&gt;&lt;/div&gt;
&lt;div style="MARGIN: auto 0cm"&gt;&lt;span style="FONT-SIZE: 11pt"&gt;Član 10&lt;/span&gt;&lt;/div&gt;
&lt;div style="MARGIN: auto 0cm"&gt;&lt;span style="FONT-SIZE: 11pt"&gt;Organ, odnosno organizacija nadležna za vođenje odgovarajućeg registra lica iz člana 2. stav 1. ovog pravilnika dostaviće nadležnoj organizacionoj jedinici Poreske uprave neophodne podatke o poslodavcima iz člana 33. Zakona o izmenama i dopunama Zakona o porezu na dohodak građana (&amp;quot;Službeni glasnik RS&amp;quot;, br. 62/06 i 65/06 - ispravka), najkasnije do 8. januara 2007. godine.&lt;/span&gt;&lt;/div&gt;
&lt;div style="MARGIN: auto 0cm"&gt;&lt;span style="FONT-SIZE: 11pt"&gt;Lice koje je svojstvo poslodavca steklo u smislu ovog pravilnika od 28. jula do 31. decembra 2006. godine evidencionu prijavu podneće najkasnije do 8. januara 2007. godine.&lt;/span&gt;&lt;/div&gt;
&lt;div style="MARGIN: auto 0cm"&gt;&lt;span style="FONT-SIZE: 11pt"&gt;Član 11&lt;/span&gt;&lt;/div&gt;
&lt;span style="FONT-SIZE: 11pt"&gt;Ovaj pravilnik stupa na snagu narednog dana od dana objavljivanja u &amp;quot;Službenom glasniku Republike Srbije&amp;quot;.&lt;/span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