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koloska_taksa_-_kese"/>Ekološka taksa - KESE<text:bookmark-end text:name="ekoloska_taksa_-_kese"/></text:h>
      <text:p text:style-name="Text_20_body"><text:span text:style-name="Strong_20_Emphasis">1.</text:span> FORMAT BROJEVA:	
</text:p>
      <text:p text:style-name="Preformatted_20_Text"><text:s text:c="5"/>Količina<text:s text:c="8"/>999999.99999<text:s text:c="6"/>99,999,999<text:s text:c="8"/>99,999.99999</text:p>
      <text:p text:style-name="Source_20_File">&lt;div&gt; &amp;nbsp &lt;/div&gt;</text:p>
      <text:p text:style-name="Text_20_body">
<text:span text:style-name="Strong_20_Emphasis">2.</text:span> U <text:span text:style-name="Emphasis">Sistemske opcije \ Podešavanje programa \ Artikli \ Elementi artikla</text:span> uključiti:
</text:p>
      <text:p text:style-name="Preformatted_20_Text"><text:s text:c="2"/>(x) Težina pakovanja<text:line-break/><text:s text:c="2"/>(x) Ekološka taksa<text:s text:c="2"/></text:p>
      <text:p text:style-name="Source_20_File">&lt;div&gt; &amp;nbsp &lt;/div&gt;</text:p>
      <text:p text:style-name="Text_20_body">
<text:span text:style-name="Strong_20_Emphasis">3.</text:span> U <text:span text:style-name="Emphasis">Poslovanje \ Ekološka taksa</text:span> napraviti sledeće tarife:
</text:p>
      <text:p text:style-name="Preformatted_20_Text"><text:s text:c="2"/>ŠIFRA....: BIOKE<text:line-break/><text:s text:c="2"/>OPIS.....: Kese BIOrazgradive<text:line-break/><text:s text:c="2"/>TIP OBR..: Tež<text:line-break/><text:s text:c="2"/>TAKSA....:<text:s text:c="8"/>0,00<text:line-break/><text:s text:c="2"/>PR.TAKSA.:<text:s text:c="8"/>0,00<text:line-break/><text:s text:c="2"/>GRUPA....: KE<text:line-break/><text:s text:c="2"/>RAZRED...:<text:s text:c="2"/>1</text:p>
      <text:p text:style-name="Text_20_body">
i
</text:p>
      <text:p text:style-name="Preformatted_20_Text"><text:s text:c="2"/>ŠIFRA....: NERAZ<text:line-break/><text:s text:c="2"/>OPIS.....: Kese nerazgradive<text:line-break/><text:s text:c="2"/>TIP OBR..: Tež<text:line-break/><text:s text:c="2"/>TAKSA....:<text:s text:c="8"/>0,00<text:line-break/><text:s text:c="2"/>PR.TAKSA.:<text:s text:c="8"/>0,00<text:line-break/><text:s text:c="2"/>GRUPA....: KE<text:line-break/><text:s text:c="2"/>RAZRED...:<text:s text:c="2"/>1</text:p>
      <text:p text:style-name="Text_20_body">U polje <text:span text:style-name="Strong_20_Emphasis">TAKSA</text:span> uneti preračunatu vrednost za kilogram proizvoda (u propisima je dato za tonu). </text:p>
      <text:p text:style-name="Source_20_File">&lt;div&gt; &amp;nbsp &lt;/div&gt;</text:p>
      <text:p text:style-name="Text_20_body">
Zatim na <text:span text:style-name="Strong_20_Emphasis">F10</text:span> podesiti:
</text:p>
      <text:p text:style-name="Preformatted_20_Text"><text:s text:c="2"/>UVOZNE FAKTURE..........: -&gt;<text:line-break/><text:s text:c="2"/>IZVOZNE FAKTURE.........: -&gt;<text:line-break/><text:s text:c="2"/>OTPREMA GOT.PROIZVODA...: -&gt;<text:line-break/><text:s text:c="2"/>PRODAJA GOT.PROIZVODA...: -&gt;<text:s text:c="2"/>ifgp-,<text:line-break/><text:s text:c="2"/>GOTOVI PROIZVODI........: P<text:s text:c="9"/></text:p>
      <text:p text:style-name="Text_20_body">
Dakle, u PRODAJA GOT.PROIZVODA izabrati sve registratore IF iz kojih se prodaju kese-proizvodi (odnosno, registratore IF koji treba da uđu u obračun eko takse). <text:span text:style-name="Strong_20_Emphasis">VAŽNO:</text:span> prodaja kroz MP se automatski uzima u obzir.</text:p>
      <text:p text:style-name="Text_20_body">U polju GOTOVI PROIZVODI treba izabrati tip artikla P-Proizvodi.</text:p>
      <text:p text:style-name="Source_20_File">&lt;div&gt; &amp;nbsp &lt;/div&gt;</text:p>
      <text:p text:style-name="Text_20_body">
<text:span text:style-name="Strong_20_Emphasis">4.</text:span> U <text:span text:style-name="Emphasis">Pregledu zaliha</text:span> na svim artiklima-proizvodima unose se sledeći podaci:
</text:p>
      <text:list text:style-name="List_20_1">
        <text:list-item>
          <text:p text:style-name="Text_20_body">  U polje <text:span text:style-name="Strong_20_Emphasis">PAKOVANJE: TEŽINA:</text:span> uneti težinu kese (ili paketa kesa, ako neko kao proizvod ima pakovanje od 100 kesa) <text:span text:style-name="Strong_20_Emphasis">u kilogramima</text:span> (recimo, ako je težina kese 1.1 gram unosi se 0.0011).</text:p>
        </text:list-item>
        <text:list-item>
          <text:p text:style-name="Text_20_body">  U polje <text:span text:style-name="Strong_20_Emphasis">TEŽINA JED.MERE</text:span> uneti <text:span text:style-name="Strong_20_Emphasis">kg</text:span></text:p>
        </text:list-item>
        <text:list-item>
          <text:p text:style-name="Text_20_body">  U polju <text:span text:style-name="Strong_20_Emphasis">EKOLOŠKA TAKSA</text:span> izabrati odgovarajuću tarifu (EKO ili neEko)</text:p>
        </text:list-item>
        <text:list-item>
          <text:p text:style-name="Text_20_body">  U polju <text:span text:style-name="Strong_20_Emphasis">TIP ARTIKLA</text:span> izabrati tip <text:span text:style-name="Strong_20_Emphasis">P-Proizvodi</text:span></text:p>
        </text:list-item>
      </text:list>
      <text:p text:style-name="Source_20_File">&lt;div&gt; &amp;nbsp &lt;/div&gt;</text:p>
      <text:p text:style-name="Text_20_body">
<text:span text:style-name="Strong_20_Emphasis">5.</text:span> Ukoliko želite, radi provere, da uporedite količinu na kartici u Pregledu zaliha i količinu na nekom od izveštaja za EKO taksu, najbolje je da u <text:span text:style-name="Emphasis">Pregledu zaliha</text:span> na F5 izaberete <text:span text:style-name="Strong_20_Emphasis">Z-Zbirna kartica artikla</text:span> (da bi bila uzeta u obzir prodaja prozivoda i iz GP i kroz MP) i podesite opcije na sledeći način:
</text:p>
      <text:p text:style-name="Preformatted_20_Text"><text:s text:c="2"/>Ulazi........ ( )<text:line-break/><text:s text:c="2"/>Izlazi....... (X)<text:line-break/><text:s text:c="2"/>Nivelacije... ( )<text:line-break/><text:s text:c="2"/>Popisi....... ( )<text:line-break/><text:s text:c="2"/>Int.nalozi... ( )<text:line-break/><text:s text:c="2"/>Maloprodaja.. (X)<text:line-break/><text:s text:c="2"/>Proizvodnja.. (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