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tabela_izlaznih_faktura"/>(APP Help) Tabela izlaznih faktura<text:bookmark-end text:name="app_help_tabela_izlaznih_faktura"/></text:h>
      <text:p text:style-name="Text_20_body">
<text:span text:style-name="Strong_20_Emphasis">REGISTRATORI IZLAZNIH FAKTURA</text:span></text:p>
      <text:p text:style-name="Text_20_body">Sve izlazne fakture mogu se podeliti po registratorima. Svaki         
registrator sadrzi posebne fakture, numerisane odvojenom numeracijom. 
Za svaki registrator treba navesti ime i prefiks koji se koristi za   
razlikovanje faktura u karticama artikala. Treba uneti i sledece      
parametre:                                                            </text:p>
      <text:p text:style-name="Text_20_body">NAZIV - Naziv registratora.                                           </text:p>
      <text:p text:style-name="Text_20_body">PREFIKS - Prefiks dokumenata.                                         </text:p>
      <text:p text:style-name="Text_20_body">MAGACIN - Oznaka podrazumevanog magacina                              </text:p>
      <text:p text:style-name="Text_20_body">REG.OTPREMNICA - Registrator otpremnica u koji se upisuju otpremnice  
prilikom kreiranja faktura.                                           </text:p>
      <text:p text:style-name="Text_20_body">DEV.FAKTURE - Ukoliko se ova opcija ukljuci, sve fakture ce se        
prilikom knjizenja u operativnu analitiku knjiziti podeljene deviznim 
faktorom. Ovo se koristi za evidenciju deviznih faktura. Detaljnije o 
tome.                                                              </text:p>
      <text:p text:style-name="Text_20_body">KNJIZENJE - Da li se dokumenta knjize u operativnu analitiku?         </text:p>
      <text:p text:style-name="Text_20_body">TIP PARTNERA - Status partnera koji se nudi prilikom izbora.          </text:p>
      <text:p text:style-name="Text_20_body">TIP DOKUMENTA - Podrazumevani tip dokumenta                           </text:p>
      <text:p text:style-name="Text_20_body">SEKTOR - Podrazumevani sektor                                         </text:p>
      <text:p text:style-name="Text_20_body">PROJEKAT - Podrazumevani projekat                                     </text:p>
      <text:p text:style-name="Text_20_body">REG.GLAVNE KNJIGE - Registrator naloga glavne knjige koji se koristi  
za knjizenje.                                                         </text:p>
      <text:p text:style-name="Text_20_body">REALIZACIJA OTPREMNICA - Nacin realizacije otpremnica.                </text:p>
      <text:p text:style-name="Text_20_body">DOKUMENTA - Podvrsta dokumenata: fakture, avansne fakture ili knjizna 
pisma.                                                                </text:p>
      <text:p text:style-name="Text_20_body">POTVRDA PDV - Da li je potrebno da se eksplicitno potvrdi datum PDV.  </text:p>
      <text:p text:style-name="Text_20_body">NACIN ISPORUKE - Omogucava zadavanje podrazumevanog nacina isporuke.  </text:p>
      <text:p text:style-name="Text_20_body">ELEMENTI FAKTURE - Elementi fakture. Ukoliko se ne navedu, koristi se 
globalno podesavanje iz sistemskih opcija.                            </text:p>
      <text:p text:style-name="Text_20_body">Mogu se koristiti sledece komande:                                    </text:p>
      <text:p text:style-name="Text_20_body"><text:span text:style-name="Strong_20_Emphasis">Enter</text:span> - Ulazak u registrator.                                      </text:p>
      <text:p text:style-name="Text_20_body"><text:span text:style-name="Strong_20_Emphasis">F2</text:span> - Kreiranje novog registratora.                                 </text:p>
      <text:p text:style-name="Text_20_body"><text:span text:style-name="Strong_20_Emphasis">F3</text:span> - Brisanje registratora. Ukoliko registrator sadrzi fakture,    
brisanje nece biti dozvoljeno.                                        </text:p>
      <text:p text:style-name="Text_20_body"><text:span text:style-name="Strong_20_Emphasis">F4</text:span> - Izmena podataka za registrator.                               </text:p>
      <text:p text:style-name="Text_20_body"><text:span text:style-name="Strong_20_Emphasis">-</text:span> - Pomeranje registratora na gore                                 </text:p>
      <text:p text:style-name="Text_20_body"><text:span text:style-name="Strong_20_Emphasis">+</text:span> - Pomeranje registratora na dole                                 </text:p>
      <text:p text:style-name="Text_20_body"><text:span text:style-name="Strong_20_Emphasis">F6</text:span> - Tabela standardnih usluga                                     </text:p>
      <text:p text:style-name="Text_20_body"><text:span text:style-name="Strong_20_Emphasis">F7</text:span> - Trazenje registratora po nazivu                               </text:p>
      <text:p text:style-name="Text_20_body"><text:span text:style-name="Strong_20_Emphasis">F8</text:span> - Statistika o broju unetih faktura                             </text:p>
      <text:p text:style-name="Text_20_body"><text:span text:style-name="Strong_20_Emphasis">F9</text:span> - Tabela nacina isporuka                                        </text:p>
      <text:p text:style-name="Text_20_body"><text:span text:style-name="Strong_20_Emphasis">Alt-W</text:span> - Kopiranje avansnih faktura u clipboard. Sve otvorene       
avansne fakture se kopiraju u clipboard. NAPOMENA: komanda radi       
iskljucivo ako je na registratoru koji je definisan kao “avansne      
fakture”.                                                             </text:p>
      <text:p text:style-name="Text_20_body"><text:span text:style-name="Strong_20_Emphasis">Alt-R</text:span> - Ucitavanje avansnih faktura iz clipboarda. Fakture se      
ucitavaju u izvorni registrator, nebitno na kom reg. se nalazi kurso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