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kloni"/>(APP Help) Pokloni<text:bookmark-end text:name="app_help_pokloni"/></text:h>
      <text:p text:style-name="Text_20_body">
<text:span text:style-name="Strong_20_Emphasis">POKLONI</text:span></text:p>
      <text:p text:style-name="Text_20_body">Davanje poklona je specificna situacija koja se mora knjiziti         
razlicito od standardnih faktura. Prvi korak je da se otvori poseban  
tip dokumenta u kome se polje TIP stavi na “Poklon”. Ukoliko se poklon
daje bez poreza, onda se za “poreze koji se obracunavaju” stavi 0, u  
suprotnom se stavlja P18. Takodje preporucujemo da se takve fakture    
izdvoje u poseban registrator, ali to nije obavezno.                  </text:p>
      <text:p text:style-name="Text_20_body">Kada se pravi faktura za poklon, za cenu se stavlja puna cena, kako bi
se izbegla potreba za naknadnim sravnjivanjem zaliha, a u polje za    
rabat se stavlja 100. Tako je efektivna prodajna cena 0, a tako se    
zaduzuje i kupac. Razlika nastaje kod obracuna poreza: bez obzira sto 
je vrednost fakture 0, porez se ipak racuna i to na nabavnu vrednost  
artikala. Ovaj iznos se dalje automatski prenosi i knjizi i u knjigu  
izdatih racun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