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za_profakture"/>(APP Help) Podesavanje za profakture<text:bookmark-end text:name="app_help_podesavanje_za_profakture"/></text:h>
      <text:p text:style-name="Text_20_body">
<text:span text:style-name="Strong_20_Emphasis">PODESAVANJE ZA PROFAKTURE</text:span></text:p>
      <text:p text:style-name="Text_20_body">NEDOVOLJNA KOLICINA U PROFAKTURI - Koju akciju treba preduzeti ukoliko
pri unosu profakture nema dovoljno na stanju.                         </text:p>
      <text:p text:style-name="Text_20_body">PRI UNOSU DOKUMENTA POKAZUJE SE - Da li pri unosu stavki treba        
prikazivati ukupne rezervacije ili slobodnu kolicinu (kolicina -      
rezervacije).                                                         </text:p>
      <text:p text:style-name="Text_20_body">ZA KOLICINU U PROF.SE UZIMA - Ukupna kolicina po svim magacinima ili  
samo kolicina u izabranom magacinu.                                   </text:p>
      <text:p text:style-name="Text_20_body">ELEMENTI REDA U PROFAKTURI - Koje elemente sadrzi jedan red u         
profakturi.                                                           </text:p>
      <text:p text:style-name="Text_20_body">AUTO KREIRANJE PROF.SA OSTATKOM - Ukoliko se prilikom kreiranja       
fakture iz profakture izmeni kolicina na dokumentu, ostatak se        
automatski rezervise kroz novi dokument sa oznakom /a. Na primer, ako 
je u pitanju profaktura 123, ostatak ce se prikazati na profakturi    
123/a.                                                                </text:p>
      <text:p text:style-name="Text_20_body">ELEMENTI PROFAKTURE - Koje elemente treba da ima profaktura.          </text:p>
      <text:p text:style-name="Text_20_body">REGISTRATORI U PROFAKTURAMA - Da li su potrebni registratori u        
profakturama?                                                         </text:p>
      <text:p text:style-name="Text_20_body">ZBIRNE REZERVACIJE - Da li se rezervacije vode posebno po svakom      
magacinu ili zbirno, za sve magacine odjednom. U zavisnosti od ovog   
podesavanja na profakturama, otpremnicama i fakturama se drugacije    
vrsi kontrola kolicina.                                               </text:p>
      <text:p text:style-name="Text_20_body">SORT ARTIKALA NA PROFAKTURI - Kako ce se sortirati stavke na          
profakturi posle snimanja dokumenta.                                  </text:p>
      <text:p text:style-name="Text_20_body">AUTO SRAVNJENJE PROF→FAKTURA - Kada se na osnovu profakture pravi    
faktura, ukoliko ne postoji dovoljna kolicina na stanju, program ne   
dozvoljava pravljenje profakture. Koriscenjem ove opcije se prilikom  
pravljenja fakture kolicina na profakturi automatski smanjuje na      
raspolozivu kolicinu. Ostatak se moze automatski pridruziti novoj     
profakturi, ako je ukljuceno generisanje profaktura sa ostatkom.      </text:p>
      <text:p text:style-name="Text_20_body">RAZBIJANJE USLUGA SA MATERIJALOM - Kad se ukljuci ova opcija, prilikom
kreiranja otpremnice ili fakture na osnovu profakture sa uslugom koja 
u sebi ima materijal, automatski se takve usluge brisu i ostaju       
normalni artikli.                                                     </text:p>
      <text:p text:style-name="Text_20_body">KOLIKO DANA SE ODLAZE PLACANJE - Program automatski na datum          
profakture dodaje zadat broj dana kako bi se dobio datum valute.      </text:p>
      <text:p text:style-name="Text_20_body">VAZNOST PROFAKTURE - Koliko dana inicijalno vazi profaktura.          </text:p>
      <text:p text:style-name="Text_20_body">KORISCENJA ODLOZENOG PLACANJA ZA VAZNOST PROFAKTURE - Da li se zadati 
podatak za odlozeno placanje (za svakog kupca ili globalni parametar) 
koristi pri kreiranju profaktura. Ukoliko se ukljuci ova opcija,      
podaci za vaznost i odlaganje se sabiraju u polje za vazenje          
profakture.                                                           </text:p>
      <text:p text:style-name="Text_20_body">UPOZORENJE KOD UNOSA STAVKI - Koja upozorenja ce se ispisivati kod    
unosa svake stavke dokumenta (profakture, otpremnice i fakture).      
Delimicno pakovanje sluzi za upozorenje ukoliko se fakturise kolicina 
koja ne odgovara celom broju paketa (na primer, fakturise se 28       
komada, a pakovanje je 10 komada). Moze se ukljuciti i upozorenje kada
na artiklu postoji definisana napomena. NAPOMENA: ova opcija vazi i za
unos stavki otpremnice i fakture!                                     </text:p>
      <text:p text:style-name="Text_20_body">ELEMENTI KOJI SE KOPIRAJU PRO → OTP - Koji od elemenata profakture se
kopiraju u otpremnicu.                                                </text:p>
      <text:p text:style-name="Text_20_body">ELEMENTI KOJI SE KOPIRAJU PRO → FAK - Koji od elemenata profakture se
kopiraju u fakturu.                                                   </text:p>
      <text:p text:style-name="Text_20_body">TOLERANCIJA DOSPELOG DUGA - Ako se kontrolise dospeli dug kupaca,     
uzimaju se samo dugovi veci od ovog iznosa.                           </text:p>
      <text:p text:style-name="Text_20_body">TOLERANCIJA DOSP.DUGA (PROC.LIMITA) - Umesto apsolutnog iznosa,       
tolerancija dospelog duga se moze zadavati i kao procenat od zadatog  
limita. Zadavanje procenta iskljucuje mogucnost zadavanja apsolutnog  
limita i obrnuto.                                                     </text:p>
      <text:p text:style-name="Text_20_body">AUTO KREIRANJE OBJEKTA ZA PARTNERA - Ako se ukljuci ova opcija,       
kreiranjem novog partnera se automatski kreira i jedan objekat sa     
istim podacima, ako ne postoji.                                       </text:p>
      <text:p text:style-name="Text_20_body">IZMENA OBJEKTA KOD PRIJEMA PODATAKA - Kada se transferom primaju      
podaci o partnerima koji imaju objekte, da li treba menjati originalne
podatke?                                                              </text:p>
      <text:p text:style-name="Text_20_body">REG.FAKTURA PO OBJEKTIMA - Ukljucenjem ove opcije se za svaki objekat 
unosi podatak o registratoru u kome se kreiraju fakture za taj        
objekat. Takodje se moze uneti i podrazumevana vrednost kod kreiranja  
objekta.                                                              </text:p>
      <text:p text:style-name="Text_20_body">UPOZORENJA KOD TESTIRANJA KUPACA - Ova opcija sluzi da se ukljuce     
razna upozorenja kad se pravi profaktura za odredjenog kupca. Moze se  
ukljuciti opcija za upozoravanje kad je kupac suspendovan, ima dospeo 
dug, nema garanciju ili je premasio limit.                            </text:p>
      <text:p text:style-name="Text_20_body">ZABRANA KOD TESTIRANJA KUPACA - Slicno prethodnoj, ova opcija sluzi da
podesi ponasanje programa kad se u profakturi izabere kupac koji je   
suspendovan, ima dospeo dug, nema garanciju… Pri tom program        
zabranjuje dalji rad, odnosno ne dozvoljava izbor kupca. Postoji i    
posebno pravo pristupa koje moze dozvoliti da pojedini korisnici ipak 
unesu fakturu sa “probijenim” limitom. Vise o nacinu testiranja mozete
procitati u posebnom poglavlju.                                       
 PRO → INT MAG.SA PROF.SE KOPIRA U MAG - Kod kopiranja profakture u  
interni nalog komandom “I”, da li se magacin sa profakture kopira u   
magacine internih nalog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