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otpremnice_-_registratori"/>(APP Help) Otpremnice - registratori<text:bookmark-end text:name="app_help_otpremnice_-_registratori"/></text:h>
      <text:p text:style-name="Text_20_body">
<text:span text:style-name="Strong_20_Emphasis">OTPREMNICE - REGISTRATORI</text:span></text:p>
      <text:p text:style-name="Text_20_body">Sve otpremnice se mogu razvrstati po registratorima. Svaki registrator
ima svoju nezavisnu numeraciju otpremnica, ali su sve otpremnice      
ravnopravne, bez obzira na registrator kome pripadaju. Za rad sa      
registratorima se koriste sledece komande:                            </text:p>
      <text:p text:style-name="Text_20_body"><text:span text:style-name="Strong_20_Emphasis">Enter</text:span> - Pregled otpremnica u registratoru.                         </text:p>
      <text:p text:style-name="Text_20_body"><text:span text:style-name="Strong_20_Emphasis">F2</text:span> - Kreiranje novog registratora. Za svaki registrator se zadaju  
sledeci parametri:                                                    </text:p>
      <text:p text:style-name="Text_20_body">NAZIV - Naziv registratora.                                           </text:p>
      <text:p text:style-name="Text_20_body">PREFIKS - Prefiks koji ce se koristiti prilikom knjizenja.            </text:p>
      <text:p text:style-name="Text_20_body">MAGACIN - Magacin koji ce se nuditi prilikom izrade dokumenta.        </text:p>
      <text:p text:style-name="Text_20_body">REG.FAKTURA - Registrator faktura                                     </text:p>
      <text:p text:style-name="Text_20_body">REALIZACIJA - Nacin realizacije dokumenata iz tekuceg registratora.   </text:p>
      <text:p text:style-name="Text_20_body">TIP PARTNERA - Ako se navede, oznacava status partnera koji se nude   
prilikom kreiranja dokumenata.                                        </text:p>
      <text:p text:style-name="Text_20_body">TIP DOKUMENTA - Ako se navede, predstavlja podrazumevani tip dokumenta
u tom registratoru.                                                   </text:p>
      <text:p text:style-name="Text_20_body">ELEMENTI OTPREMNICE - Izbor polja koja se unose za svaki dokument.    
Ukoliko nije izabrano ni jedno polje, koristi se globalna promenljiva 
“elementi otpremnice”.                                                </text:p>
      <text:p text:style-name="Text_20_body"><text:span text:style-name="Strong_20_Emphasis">F3</text:span> - Brisanje registratora sa otpremnicama.                        </text:p>
      <text:p text:style-name="Text_20_body"><text:span text:style-name="Strong_20_Emphasis">F4</text:span> - Izmena podataka za registrator.                               </text:p>
      <text:p text:style-name="Text_20_body"><text:span text:style-name="Strong_20_Emphasis">F7</text:span> - Trazenje registratora po delu naziva                          </text:p>
      <text:p text:style-name="Text_20_body"><text:span text:style-name="Strong_20_Emphasis">F8</text:span> - Pregled statistike o nalozima.                                </text:p>
      <text:p text:style-name="Text_20_body"><text:span text:style-name="Strong_20_Emphasis">F9</text:span> - Realizacije otpremnice na osnovu njenog ID broja. Ukoliko broj
nije ispravan, izdaje se odgovarajuce upozorenje.                     </text:p>
      <text:p text:style-name="Text_20_body"><text:span text:style-name="Strong_20_Emphasis">-</text:span> - Pomeranje registratora na gore                                 </text:p>
      <text:p text:style-name="Text_20_body"><text:span text:style-name="Strong_20_Emphasis">+</text:span> - Pomeranje registratora na do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