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-fakture_i_nalozi_za_otpremu"/>(APP Help) E-fakture i nalozi za otpremu<text:bookmark-end text:name="app_help_e-fakture_i_nalozi_za_otpremu"/></text:h>
      <text:p text:style-name="Text_20_body">
<text:span text:style-name="Strong_20_Emphasis">E-FAKTURE</text:span></text:p>
      <text:p text:style-name="Text_20_body">Ova opcija se koristi za rad sa e-fakturama i nalozima za isporuku.   </text:p>
      <text:p text:style-name="Text_20_body"><text:span text:style-name="Strong_20_Emphasis">Slanje e-faktura</text:span> - Slanje tekuce fakture na WingsNet. Poslate      
fakture se oznacavaju slovom “e” posle broja. Ukoliko je faktura      
poslata, ispisuje se upozorenje pre slanja.                           </text:p>
      <text:p text:style-name="Text_20_body"><text:span text:style-name="Strong_20_Emphasis">Pregled poslatih e-faktura</text:span> - Pregled poslatih faktura. Fakture se  
mogu videti ili izbrisati (ukoliko ih primalac nije procitao sa       
WingsNeta).                                                           </text:p>
      <text:p text:style-name="Text_20_body"><text:span text:style-name="Strong_20_Emphasis">Slanje e-naloga za isporuku</text:span> - Ova opcija salje nalog za isporuku   
robe na WingsNet. Moze se koristiti samo ako je ukljucen modul za     
transport.                                                            </text:p>
      <text:p text:style-name="Text_20_body"><text:span text:style-name="Strong_20_Emphasis">Pregled poslatih e-naloga</text:span> - Pregled poslatih naloga za isporuku.   </text:p>
      <text:p text:style-name="Text_20_body"><text:span text:style-name="Strong_20_Emphasis">Realizacija i potvrda naloga</text:span> - Izborom ove opcije se sa WingsNeta  
ucitavaju sve potvrde naloga za slanje, koriguju se kolicine u odnosu 
na prvobitne i realizuju se naloz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