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videncija_dolazaka_-_statusi"/>(APP Help) Evidencija dolazaka - statusi<text:bookmark-end text:name="app_help_evidencija_dolazaka_-_statusi"/></text:h>
      <text:p text:style-name="Text_20_body">
<text:span text:style-name="Strong_20_Emphasis">EVIDENCIJA DOLAZAKA - STATUSI</text:span></text:p>
      <text:p text:style-name="Text_20_body">Program za evidenciju dolazaka vam omogucava da samo definisete razne 
statuse po kojima cete pratiti rad radnika. Na primer, statusi mogu   
biti RADI, BOLOVANJE, SLUZBENO, … Za svaki status se opciono moze   
ukljuciti unos napomene, kako bi se ostavila detaljnija napomena. Na  
primer, status moze biti SLUZBENI IZLAZ, a napomena “Otisao u PTT”.   
Jedan status se mora oznaciti kao podrazumevani, i on se odnosi na    
uobicajenu evidenciju radnika.                                        </text:p>
      <text:p text:style-name="Text_20_body">Statusi se unose i menjaju uobicajenim komandama F2, F3, F4, a        
komandom F8 se za odredjeni status moze vezati i neki funkcijski       
taster. Ukoliko se podaci o dolascima citaju sa eksternih uredjaja, za 
svaki status je moguce navesti specijalni kod kojim se aktivira       
poseban status.                                                       </text:p>
      <text:p text:style-name="Text_20_body">Svaki status ima i dodatni podatak: redni broj kolone u koji treba    
uvrstiti podatak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