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unos_stavki_ulaznog_dokumenta"/>(APP Help) Unos stavki ulaznog dokumenta<text:bookmark-end text:name="app_help_unos_stavki_ulaznog_dokumenta"/></text:h>
      <text:p text:style-name="Text_20_body">
<text:span text:style-name="Strong_20_Emphasis">UNOS STAVKI ULAZNOG DOKUMENTA</text:span></text:p>
      <text:p text:style-name="Text_20_body">Kao deo ulaznog dokumenta unose se podaci o kolicini i cenama         
primljenih artikala. Postoje dva nacina unosa artikala: linijsku i    
ekranski. Kod linijskog unosa se redom unose sifre artikala, kolicine 
i cene, a kod ekranskog se iz datog spiska bira artikal, unosi se     
kolicina i cena. Za svaki artikal se opciono moze uneti i rabat (u    
procentima). U poslednju kolonu se moze uneti rok trajanja artikla,   
koji se automatski prenosi u evidenciju artikala.                     </text:p>
      <text:p text:style-name="Text_20_body">Mogu se koristiti i sledece komande (tacan spisak zavisi od izabranog 
metoda unosa):                                                        </text:p>
      <text:p text:style-name="Text_20_body"><text:span text:style-name="Strong_20_Emphasis">F2</text:span> - Unos novog artikla u tabelu artikala. Ova opcija se koristi   
ako se neki artikal po prvi put pojavljuje na ulazu.                  </text:p>
      <text:p text:style-name="Text_20_body"><text:span text:style-name="Strong_20_Emphasis">F3</text:span> - Brisanje unete stavke o ulazu.                                </text:p>
      <text:p text:style-name="Text_20_body"><text:span text:style-name="Strong_20_Emphasis">Ctrl-F3</text:span> - Brisanje svih unetih stavki.                             </text:p>
      <text:p text:style-name="Text_20_body"><text:span text:style-name="Strong_20_Emphasis">F4</text:span> - Pregled svih unetih artikala. U ovom pregledu se komandama +/-
mogu pomerati unete stavke.                                           </text:p>
      <text:p text:style-name="Text_20_body"><text:span text:style-name="Strong_20_Emphasis">Alt-F4</text:span> - Zamena kolone rabata odredjenom vrednoscu. Kursor mora biti
na koloni RABAT.                                                      </text:p>
      <text:p text:style-name="Text_20_body"><text:span text:style-name="Strong_20_Emphasis">F6</text:span> - Uneta stavka se duplira - zgodno kada je potrebno uneti isti  
artikal po vise razlicitih cena.                                      </text:p>
      <text:p text:style-name="Text_20_body"><text:span text:style-name="Strong_20_Emphasis">Ctrl-F6</text:span> - Ucitavanje stavki iz posebnog fajla, clipboarda ili iz   
drugog dokumenta u okviru evidencije (profaktura, odjava).            </text:p>
      <text:p text:style-name="Text_20_body"><text:span text:style-name="Strong_20_Emphasis">F7</text:span> - Selekcija grupe artikala po izabranoj vrsti.                  </text:p>
      <text:p text:style-name="Text_20_body"><text:span text:style-name="Strong_20_Emphasis">Shift-F7</text:span> - Trazenje artikla po proizvoljnom podatku.               </text:p>
      <text:p text:style-name="Text_20_body"><text:span text:style-name="Strong_20_Emphasis">Alt-F7</text:span> - Funkcijski tasteri za trazenje artikala.               </text:p>
      <text:p text:style-name="Text_20_body"><text:span text:style-name="Strong_20_Emphasis">Ctrl-F7</text:span> - Ucitavanje cena iz izabranog cenovnika.                  </text:p>
      <text:p text:style-name="Text_20_body"><text:span text:style-name="Strong_20_Emphasis">F8</text:span> - Kalkulator dodatnih podataka za izabranu stavku. Koriscenjem  
ove opcije moze se uneti alternativna jedinica mere za svaki artikal. 
Na primer, ako se roba dobija u pakovanjima od po 5 komada artikla (i 
tako je napravljena ulazna faktura) a u programu se interno vodi      
evidencija po komadima, onda se aktiviranjem ove komande omogucava    
korisniku da izabere unos po pakovanjima. Prvo se unosi:              </text:p>
      <text:p text:style-name="Preformatted_20_Text"><text:s text:c="68"/><text:line-break/><text:s text:c="2"/>1 kom = 0.20 pak<text:s text:c="50"/><text:line-break/><text:s text:c="68"/></text:p>
      <text:p text:style-name="Text_20_body">a u drugom redu se unosi kupljena kolicina (na primer, 20 pak).       
Program to racuna kao 100 komada. Kasnije se prilikom unosa ovog      
artikla automatski pojavljuje sva kolicina konvertovana u pakovanja.  
Kada se unese kolicina, korisnik dobija tabelu sa svim podacima o     
artiklu. U ovoj tabeli korisnik moze slobodno da unosi svaki podatak, 
a ostali se automatski preracunavaju. Evo primera za elemente         
kalkulatora:                                                          </text:p>
      <text:p text:style-name="Text_20_body">Opis               Iznos   Proc   Vredn                               
������������������ ����� ������ �������                               
Cena…………..   100    100   1.000                               
Rabat………….     5      5      50                               
Cena-Rabat……..    95     95     950                               
Porez………….    19     20     200                               
Cena-Rab+Porez….   114    120   1.140                               
Bruto rabat…….     6      5      60                               
Bruto iznos…….   120    120   1.200                               </text:p>
      <text:p text:style-name="Text_20_body"><text:span text:style-name="Strong_20_Emphasis">Ctrl-F8</text:span> - Ucitavanje trenutnih zaliha od odredjenog dobavljaca. Pri 
ucitavanju se moze izabrati opcija koja daje kolicine u minusu (na    
primer, povracaj robe).                                               </text:p>
      <text:p text:style-name="Text_20_body"><text:span text:style-name="Strong_20_Emphasis">F9</text:span> - Pregled ulaza izabranog artikla.                              </text:p>
      <text:p text:style-name="Text_20_body"><text:span text:style-name="Strong_20_Emphasis">Alt-B</text:span> - Ucitavanje podataka iz bar-kod citaca.                     </text:p>
      <text:p text:style-name="Text_20_body"><text:span text:style-name="Strong_20_Emphasis">Alt-T</text:span> - Izbor trazenja po nazivu ili sifri artikla.                </text:p>
      <text:p text:style-name="Text_20_body"><text:span text:style-name="Strong_20_Emphasis">Alt-P</text:span> - Izmena napomene vezane za tekuci artikal.                  </text:p>
      <text:p text:style-name="Text_20_body"><text:span text:style-name="Strong_20_Emphasis">Ctrl-P</text:span> - Stampanje napomene vezane za svaki artikal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