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abela_ulaznih_dokumenata"/>(APP Help) Tabela ulaznih dokumenata<text:bookmark-end text:name="app_help_tabela_ulaznih_dokumenata"/></text:h>
      <text:p text:style-name="Text_20_body">
<text:span text:style-name="Strong_20_Emphasis">TABELA ULAZNIH DOKUMENATA</text:span></text:p>
      <text:p text:style-name="Text_20_body">Svi ulazni dokumenti u jednom registratoru su odredjenog tipa. Kao     
ulazni dokument se evidentira otpremnica ili faktura dobavljaca. Pri  
tome faktura ne mora biti samo roba/sirovine, vec se moze odnositi i  
na usluge (PTT, struja, …). Svaki dokument ima datum i broj na      
dokumentu dobavljaca, “K” oznacava da li je dokument uknjizen u       
analiticke kartice dobavljaca, a “�” da li je po dokumentu uradjena    
kalkulacija. U desnom prosoru se prikazuju ostali podaci po dokumentu:
datum fakture, kalkulacije, dobavljac, … Dostupne su sledece        
komande:                                                              </text:p>
      <text:p text:style-name="Text_20_body"><text:span text:style-name="Strong_20_Emphasis">Enter</text:span> - Pregled stavki na ulaznom dokumentu i zadavanje serijskih  
brojeva.                                                              
<text:span text:style-name="Strong_20_Emphasis">F2</text:span> - Kreiranje ulaznog dokumenta.                               </text:p>
      <text:p text:style-name="Text_20_body"><text:span text:style-name="Strong_20_Emphasis">F3</text:span> - Brisanje ulaznog dokumenta. Ukoliko je uradjena kalkulacija,   
nece biti dozvoljeno brisanje ulaznog dokumenta. Ukoliko je ovo       
neophodno, treba prvo izbrisati kalkulaciju, pa onda izbrisati        
dokument.                                                             </text:p>
      <text:p text:style-name="Text_20_body"><text:span text:style-name="Strong_20_Emphasis">F4</text:span> - Izmena ulaznog dokumenta. Za izmene dokumenta sa           
kalkulacijom vazi prethodna napomena.                                 </text:p>
      <text:p text:style-name="Text_20_body"><text:span text:style-name="Strong_20_Emphasis">Ctrl-F4</text:span> - Pomeranje ulaznog dokumenta iz jednog u drugi            
registrator. NAPOMENA: pri tom treba imati u vidu da se ne menja broj 
kalkulacije.                                                          </text:p>
      <text:p text:style-name="Text_20_body"><text:span text:style-name="Strong_20_Emphasis">F5, Shift-F5, Ctrl-F5</text:span> - Razne varijante stampanja ulaznog          
dokumenta.                                                            </text:p>
      <text:p text:style-name="Text_20_body"><text:span text:style-name="Strong_20_Emphasis">Alt-F5</text:span> - Ulaz po carinskim tarifama                                </text:p>
      <text:p text:style-name="Text_20_body"><text:span text:style-name="Strong_20_Emphasis">F6</text:span> - Unos broja fakture, datuma valute, datuma PDV, datuma         
knjizenja, carinske osnovice. Kada se faktura naknadno dobija,        
neophodno je upisati podatke o njenom broju, datumu i datumu valute.  
Ovom opcijom se upisuju ovi podaci, pri cemu se automatski menjaju i  
podaci upisani u karticu dobavljaca. Carinska osnovica se koristi zbog
pravilnog knjizenja u KUF - ako se zada osnovica, u KUF se knjizi     
zadata osnovica, a ne prava vrednost ulazne fakture. Pri tom se sve   
stavke obelezene kao “UVOZ” anuliraju, tj. ne knjize se u KUF.        </text:p>
      <text:p text:style-name="Text_20_body"><text:span text:style-name="Strong_20_Emphasis">Shift-F6</text:span> - Unos podataka za kontrolnik uvoza.                      </text:p>
      <text:p text:style-name="Text_20_body"><text:span text:style-name="Strong_20_Emphasis">Alt-F6</text:span> - Stampanje narucenih i isporucenih kolicina po ulaznom     
dokumentu.                                                            </text:p>
      <text:p text:style-name="Text_20_body"><text:span text:style-name="Strong_20_Emphasis">Ctrl-F6</text:span> - Rekapitulacija ulazne fakture po tipovima artikala.      </text:p>
      <text:p text:style-name="Text_20_body"><text:span text:style-name="Strong_20_Emphasis">F7</text:span> - Trazenje dokumenta na osnovu dobavljaca.                      </text:p>
      <text:p text:style-name="Text_20_body"><text:span text:style-name="Strong_20_Emphasis">Shift-F7</text:span> - Trazenje dokumenta na osnovu broja dokumenta,           
kalkulacije, fakture ili izjave.                                      </text:p>
      <text:p text:style-name="Text_20_body"><text:span text:style-name="Strong_20_Emphasis">F8</text:span> - Izrada kalkulacije po dokumentu.                              </text:p>
      <text:p text:style-name="Text_20_body"><text:span text:style-name="Strong_20_Emphasis">F9</text:span> - Pregled kartice dobavljaca.                                   </text:p>
      <text:p text:style-name="Text_20_body"><text:span text:style-name="Strong_20_Emphasis">Shift-F9</text:span> - Evidentiranje uplate dobavljacu. Pogodno ukoliko postoje
gotovinske uplate.                                                    </text:p>
      <text:p text:style-name="Text_20_body"><text:span text:style-name="Strong_20_Emphasis">Alt-F9</text:span> (ili “P”) - Kreiranje naloga za placanje. Ovom opcijom      
mozete automatski kreirati nalog za uplatu dobavljacu.                </text:p>
      <text:p text:style-name="Text_20_body"><text:span text:style-name="Strong_20_Emphasis">F10</text:span> - Kreiranje internog dokumenta (ulaz) koji sravnjuje stanje po 
ulazu i realno primljeno. Pre ove opcije je neophodno da se prebroji  
primljena roba (komanda “Z”).                                         </text:p>
      <text:p text:style-name="Text_20_body"><text:span text:style-name="Strong_20_Emphasis">Ctrl-F10</text:span> - Pregled partnera.                                       </text:p>
      <text:p text:style-name="Text_20_body"><text:span text:style-name="Strong_20_Emphasis">Z</text:span>  - Zakljucavanje ulaznog dokumenta. Ovom komandom se ulazni      
dokument “zakljucava” i posle toga je dozvoljeno samo gledanje        
dokumenta, a nije dozvoljena ni jedna izmena. Ukoliko je u opcijama   
ukljucena provera bar-kodom, prilikom zakljucavanja se od korisnika   
trazi da svaku stavku pojedinacno “oznaci” bar kod citacem. Vise      
detalja o tome u posebnoj temi.                                    </text:p>
      <text:p text:style-name="Text_20_body"><text:span text:style-name="Strong_20_Emphasis">S</text:span> - Storniranje tekuce kalkulacije. Kreira se novi dokument sa     
oznakom “S” koji je identican prethodnom, ali ima sve negativne       
kolicine. Da bi se uradio storno, neophodno je da kalkulacija bude    
uradjena.                                                              </text:p>
      <text:p text:style-name="Text_20_body"><text:span text:style-name="Strong_20_Emphasis">K</text:span> - Knjizenje/brisanje naloga u GK za tekuci dokument.             </text:p>
      <text:p text:style-name="Text_20_body"><text:span text:style-name="Strong_20_Emphasis">D</text:span> - Knjizenje dokumenta u delovodnik. Ukoliko je dokument vec      
proknjizen, ispisuje se upozorenje.                                   </text:p>
      <text:p text:style-name="Text_20_body"><text:span text:style-name="Strong_20_Emphasis">Alt-L</text:span> - Stampanje nalepnica za artikle evidentirane u ulazu.       
Nalepnice se mogu stampati u vise kolona, pri cemu se za svaki artikal
na ulazu moze stampati po jedna nalepnica ili onoliko kolika je ulazna
kolicina. Podatak “Maksimalno” ogranicava maksimalan broj nalepnica.  
Ako je kolicina veca od toga, stampa se samo koliko je oznaceno.      </text:p>
      <text:p text:style-name="Text_20_body"><text:span text:style-name="Strong_20_Emphasis">Alt-W</text:span> - Kopiranje ulazne fakture u clipboard.                      </text:p>
      <text:p text:style-name="Text_20_body"><text:span text:style-name="Strong_20_Emphasis">Alt-R</text:span> - Ucitavanje ulazne fakture iz clipboarda.                   </text:p>
      <text:p text:style-name="Text_20_body"><text:span text:style-name="Strong_20_Emphasis">Alt-F</text:span> - Konverzija dokumenta po deviznom faktoru. Sve unete        
vrednosti se dele zadatim deviznim faktorom.                          </text:p>
      <text:p text:style-name="Text_20_body"><text:span text:style-name="Strong_20_Emphasis">Alt-G</text:span> - Konverzija dokumenta po deviznom faktoru u dinare. Sve     
unete vrednosti se mnoze zadatim deviznim faktorom.                   </text:p>
      <text:p text:style-name="Text_20_body"><text:span text:style-name="Strong_20_Emphasis">Alt-E</text:span> - Rad sa e-fakturama i nalozima za prijem.                   </text:p>
      <text:p text:style-name="Text_20_body"><text:span text:style-name="Strong_20_Emphasis">Alt-P</text:span> - Stampanje svih kalkulacija u zadatom intervalu.            </text:p>
      <text:p text:style-name="Text_20_body"><text:span text:style-name="Strong_20_Emphasis">Alt-O</text:span> - Kontakti sa dobavljacem.                                   </text:p>
      <text:p text:style-name="Text_20_body"><text:span text:style-name="Strong_20_Emphasis">Ctrl-F1</text:span> - ID broj i knjizenje u GK                                 </text:p>
      <text:p text:style-name="Text_20_body"><text:span text:style-name="Strong_20_Emphasis">Shift-F1</text:span> - Selekcija prikaza knjizenj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