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blagajna_-_dnevnici"/>(APP Help) Blagajna - dnevnici<text:bookmark-end text:name="app_help_blagajna_-_dnevnici"/></text:h>
      <text:p text:style-name="Text_20_body">
<text:span text:style-name="Strong_20_Emphasis">DNEVNIK BLAGAJNE</text:span></text:p>
      <text:p text:style-name="Text_20_body">Svaka blagajna moze sadrzati proizvoljan broj blagajnickih dnevnika.  
Dnevnik se otvara na pocetku rada sa blagajnom, a zatvara se na kraju 
rada.                                                                 </text:p>
      <text:p text:style-name="Text_20_body">F2 - Kreiranje novog blagajnickog dnevnika. Za svaki dnevnik se unosi 
BROJ BLAGAJNE (redni broj), DATUM, PRETHODNO STANJE i OPIS            
(proizvoljan komentar).                                               </text:p>
      <text:p text:style-name="Text_20_body">F3 - Prazan blagajnicki dnevnik se moze izbrisati ovom komandom.      </text:p>
      <text:p text:style-name="Text_20_body">F4 - Izmena podataka za blagajnicki dnevnik.                          </text:p>
      <text:p text:style-name="Text_20_body">F5 - Stampanje rekapitulacije dnevnika u izabranom periodu.           </text:p>
      <text:p text:style-name="Text_20_body">ENTER - Ulazak u stavke blagajnickog dnevnika.                        </text:p>
      <text:p text:style-name="Text_20_body">“Z” - Zakljucavanje dnevnika. Posle ove operacije dnevnik se ne moze  
menjati, pa je treba primenjivati pri zakljucivanju blagajne na kraju 
dan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