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abela_usluga"/>(APP Help) Tabela usluga<text:bookmark-end text:name="app_help_tabela_usluga"/></text:h>
      <text:p text:style-name="Text_20_body">
<text:span text:style-name="Strong_20_Emphasis">TABELA USLUGA</text:span></text:p>
      <text:p text:style-name="Text_20_body">Sve usluge servisa se mogu evidentirati kroz ovu tabelu. Mogu se      
koristiti sledece komande:                                            </text:p>
      <text:p text:style-name="Text_20_body">F2 - Kreiranje nove usluge u tabeli. Za svaku uslugu se zadaje sifra, 
opis, opis drugi red, predvidjena norma u casovima i ukupna cena       
usluge.                                                               </text:p>
      <text:p text:style-name="Text_20_body">F3 - Brisanje usluge iz tabele                                        </text:p>
      <text:p text:style-name="Text_20_body">F4 - Izmena podataka u tabeli                                         </text:p>
      <text:p text:style-name="Text_20_body">F6 - Formiranje cene na osnovu cene norma casa. Zadavanjem nove cene  
norma casa program ce automatski popuniti sve cene tako sto se za     
svaku uslugu mnozi broj norma casova sa zadatom cenom norma casa.     </text:p>
      <text:p text:style-name="Text_20_body">F7 - Trazenje usluge po sifri.                                        </text:p>
      <text:p text:style-name="Text_20_body">F9 - Zadavanje modelnog koda. Norma casovi se mogu zadavati i posebno 
po svakom modelnom kodu. Kada se ovom komandom unese modelni kod, ceo 
cenovnik se menja i prikazuju se vrednosti norma casova za taj modelni
kod.                                                                  </text:p>
      <text:p text:style-name="Text_20_body">F10 - Ucitavanje tabele usluga iz Toyota sifarnika. Neophodno je      
spremiti datoteke USLSRB.TXT, DISCRMT.TXT i FRMGENM.TXT. Program prvo 
ucitava sve stavke iz datoteke USLSRB.TXT (nazivi usluga na srpskom   
jeziku). Ukoliko ova tabela ne postoji, ide se na sledeci korak. Zatim
iz DISCRMT.TXT ucitava nazive na engleskom koji vec nisu prethodno    
ucitani. Na kraju se ucitavaju norme za celu tabel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