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servisne_akcije"/>(APP Help) Servisne akcije<text:bookmark-end text:name="app_help_servisne_akcije"/></text:h>
      <text:p text:style-name="Text_20_body">
<text:span text:style-name="Strong_20_Emphasis">SERVISNE AKCIJE</text:span></text:p>
      <text:p text:style-name="Text_20_body">Ako se broj sasije vozila nalazi u spisku za servisnu akciju, prilikom
izbora ovog automobila se izdaje upozorenje da je vozilo na akciji.   
SPisak vozila na akciji se moze eksportovati i ucitavati u program.   </text:p>
      <text:p text:style-name="Text_20_body">F2 - Upis novog vozila                                                </text:p>
      <text:p text:style-name="Text_20_body">F3 - Brisanje vozila                                                  </text:p>
      <text:p text:style-name="Text_20_body">F4 - Izmena vozila                                                    </text:p>
      <text:p text:style-name="Text_20_body">F10 - Ucitavanje i snimanje liste vozila za serviznu akciju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