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cuvanje_guma"/>(APP Help) Cuvanje guma<text:bookmark-end text:name="app_help_cuvanje_guma"/></text:h>
      <text:p text:style-name="Text_20_body">
<text:span text:style-name="Strong_20_Emphasis">CUVANJE GUMA</text:span></text:p>
      <text:p text:style-name="Text_20_body">Ova opcija sluzi za evidenciju guma koje se sezonski cuvaju. Koriste  
se sledece komande:                                                   </text:p>
      <text:p text:style-name="Text_20_body">F2 - Upis i prijem nove gume na cuvanje. Unose se svi potrebni podaci 
o gumama.                                                             </text:p>
      <text:p text:style-name="Text_20_body">F3 - Brisanje gume                                                    </text:p>
      <text:p text:style-name="Text_20_body">F4 - Izmena podataka o gumama.                                        </text:p>
      <text:p text:style-name="Text_20_body">F5 - Revers za primljene gume                                         </text:p>
      <text:p text:style-name="Text_20_body">Sh-F5 - Potvrda o vracanju guma                                       </text:p>
      <text:p text:style-name="Text_20_body">F6 - Kreiranje fakture za cuvanje guma.                               </text:p>
      <text:p text:style-name="Text_20_body">Sh-F6 - Stampanje fakture za cuvanje guma.                            </text:p>
      <text:p text:style-name="Text_20_body">F8 - Kopiranje tekuce gume u novu.                                    </text:p>
      <text:p text:style-name="Text_20_body">F9 - Evidencija vracanja gu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