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uto_servis"/>(APP Help) Auto servis<text:bookmark-end text:name="app_help_auto_servis"/></text:h>
      <text:p text:style-name="Text_20_body">
<text:span text:style-name="Strong_20_Emphasis">AUTO SERVIS</text:span></text:p>
      <text:p text:style-name="Text_20_body">Modul za auto-servis sluzi za automatizaciju auto servisa, pocev od   
otvaranja radnih naloga, evidencije vozila, pa do pracenja rada       
serviser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