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zalihe"/>(APP Help) Zalihe<text:bookmark-end text:name="app_help_zalihe"/></text:h>
      <text:p text:style-name="Text_20_body">
<text:span text:style-name="Strong_20_Emphasis">PREGLED ZALIHA…</text:span></text:p>
      <text:p text:style-name="Text_20_body">Glavna tabela u kojoj se mogu unositi/menjati ili pregledati podaci o 
artiklima, cenama i ostalim podacima. Neki podaci su zajednicki za sve
magacine (na primer, naziv artikla, jedinica mere, …), a neki su    
posebni za svaki (cena, kolicina, …). Pomeranje kursora po tabeli se
izvodi uobicajenim komandama, a moze se koristiti i brzo trazenje po  
nazivu ili sifri, u zavisnosti od toga sta je podeseno u opcijama.    
Negativne kolicine u pregledu su oznacene crvenom bojom. Artikli za   
koje je definisano da je kolicina nepromenljiva su crvenog naziva.    
Mogu se koristiti sledece komande:                                    </text:p>
      <text:p text:style-name="Text_20_body"><text:span text:style-name="Strong_20_Emphasis">F2</text:span> - Upis novog artikla u evidenciju. Upisuju se samo zajednicki
podaci za sve magacine, dok se posebni upisuju naknadno.              </text:p>
      <text:p text:style-name="Text_20_body"><text:span text:style-name="Strong_20_Emphasis">Alt-F2</text:span> - Upis maksimalnih rabata u datoteku.                       </text:p>
      <text:p text:style-name="Text_20_body"><text:span text:style-name="Strong_20_Emphasis">Ctrl-F2</text:span> - Ucitavanje maksimalnog rabata iz datoteke.               </text:p>
      <text:p text:style-name="Text_20_body"><text:span text:style-name="Strong_20_Emphasis">F3</text:span> - Brisanje artikla iz evidencije. Pre brisanja se proverava da  
li je artikal upotrebljen u dokumentaciji i dozvoljava se brisanje    
samo ako artikal nije upotrebljen u dokumentaciji. Ako je artikal     
negde upotrebljen, ispisuje se podatak gde je upotrebljen.            </text:p>
      <text:p text:style-name="Text_20_body"><text:span text:style-name="Strong_20_Emphasis">Shift-F3</text:span> - Brisanje svih oznaka sa artikala.                       </text:p>
      <text:p text:style-name="Text_20_body"><text:span text:style-name="Strong_20_Emphasis">Alt-F3</text:span> - Brisanje svih oznacenih artikala. UPOZORENJE: ovo je veoma
destruktivna operacija i treba je koristiti sa krajnjim oprezom! Pre  
brisanja se <text:span text:style-name="Strong_20_Emphasis">NE</text:span> proverava da li je artikal negde upotrebljen.       </text:p>
      <text:p text:style-name="Text_20_body"><text:span text:style-name="Strong_20_Emphasis">Ctrl-F3</text:span> - Brisanje svih ”+” oznaka sa artikala.                    </text:p>
      <text:p text:style-name="Text_20_body"><text:span text:style-name="Strong_20_Emphasis">F4</text:span> - Izmena podataka za artikal. Izmena zajednickih podataka za 
artikal. Menjaju se svi zajednicki podaci (podaci koje dele svi       
magacini). Svi podaci se mogu menjati i direktno u tabeli: jednostavno
se pomeri kursor i otkuca se nova vrednost u zeljenom polju. Ukoliko  
je iskljuceno brzo trazenje brojeva, pocetak unosa se ne mora oznaciti
<text:span text:style-name="Strong_20_Emphasis">Enter</text:span>-om. Prilikom unosa se moze ponoviti prethodno uneta vrednost 
tasterom <text:span text:style-name="Strong_20_Emphasis">F6</text:span>. Na primer, ako je za prethodnu jedinicu mere uneto    
“KOM”, pritiskom na <text:span text:style-name="Strong_20_Emphasis">F6</text:span> prilikom unosa sledeceg sloga, nudi se      
prethodna vrednost.                                                   </text:p>
      <text:p text:style-name="Text_20_body"><text:span text:style-name="Strong_20_Emphasis">Shift-F4</text:span> - Izmena posebnih podataka. Ova opcija se moze koristiti  
samo kada je izabran jedan magacin (komanda F10). Menjaju se samo     
podaci koji su razliciti za svaki magacin (cene, kolicine, porezi).   </text:p>
      <text:p text:style-name="Text_20_body"><text:span text:style-name="Strong_20_Emphasis">Alt-F4</text:span> - Zamena vrednosti u izabranoj koloni. Ova opcija sluzi  
za zamenu vise vrednosti u nekoj od kolona. Na primer, ako se aktivira
u koloni JM (jedinica mere), moze se zadati da jedinica mere za sve   
artikle bude “kom”. Moze se zadati i da se zamena izvede samo na nekim
elementima, na primer, da se svuda gde je jedinica mere “kom” upise   
“01”. Ova komanda se ne moze primenjivati u svim kolonama! Kada se    
aktivira na nazivu ili sifri, omogucava zamenu stringa u nazivu       
artikla drugim stringom. Pri zameni se uzimaju u obzir velika i mala  
slova! Ako se aktivira na sifri, aktivira se resifriranje artikala.   </text:p>
      <text:p text:style-name="Text_20_body"><text:span text:style-name="Strong_20_Emphasis">Ctrl-F4</text:span> - Posebne operacije sa kolonama. Na primer, u koloni sifra 
aktivira renumeraciju svih sifara artikla. U koloni LOKACIJA ucitava  
podatke o lokaciji iz eksternog fajla. U koloni ARTIKAL ucitava sifre 
artikala iz fajla i selektuje sve artikle sa zadatom sifrom. U        
kolonama vrsta, pakovanje, proizvodjac omogucava ucitavanje podataka iz
eksternih izvora: svaki red mora sadrzati sifru i podatak, odvojeni   
space simbolom. Na primer:                                            </text:p>
      <text:p text:style-name="Text_20_body">001 KM                                                                
002 OST                                                               
004 V01                                                               </text:p>
      <text:p text:style-name="Text_20_body"><text:span text:style-name="Strong_20_Emphasis">F5</text:span> - Stampanje kartice artikla. Vecina kartica se moze dobiti   
samo ako je izabran jedan magacin - u suprotnom se moze koristiti samo
ZBIRNA KARTICA ARTIKLA.                                               </text:p>
      <text:p text:style-name="Text_20_body"><text:span text:style-name="Strong_20_Emphasis">Shift-F5</text:span> - Kartica artikla sa ulazima i izlazima.                  </text:p>
      <text:p text:style-name="Text_20_body"><text:span text:style-name="Strong_20_Emphasis">Ctrl-F5</text:span> - Selekcija svih artikala koji nisu imali promet ni u      
jednom dokumentu. Ova opcija se u kombinaciji sa komandom Alt-F3 moze 
koristiti za “ciscenje” baze podataka od suvisnih artikala.           </text:p>
      <text:p text:style-name="Text_20_body"><text:span text:style-name="Strong_20_Emphasis">F6</text:span> - Kopiranje napomene vezane za artikal. Ova komanda kopira      
napomenu za tekuci artikal u bafer.                                   </text:p>
      <text:p text:style-name="Text_20_body"><text:span text:style-name="Strong_20_Emphasis">Shift-F6</text:span> - Kopiranje napomene iz bafera u napomenu tekuceg artikla.</text:p>
      <text:p text:style-name="Text_20_body"><text:span text:style-name="Strong_20_Emphasis">Ctrl-F6</text:span> - Export kolicina. Stanje izabranih magacina se eksportuje 
u formatu &lt;sifra&gt; &lt;kolicina&gt;.                                         </text:p>
      <text:p text:style-name="Text_20_body"><text:span text:style-name="Strong_20_Emphasis">F7</text:span> - Izdvajanje artikala po vrsti.                              </text:p>
      <text:p text:style-name="Text_20_body"><text:span text:style-name="Strong_20_Emphasis">Shift-F7</text:span> - Trazenje artikla po delu naziva. Za razliku od brzog    
trazenja po nazivu ili sifri, ovom opcijom se moze traziti artikal po 
proizvoljnom delu naziva.                                             </text:p>
      <text:p text:style-name="Text_20_body"><text:span text:style-name="Strong_20_Emphasis">Alt-F7</text:span> - Definisanje alt.sifara, funkcijski tasteri….         </text:p>
      <text:p text:style-name="Text_20_body"><text:span text:style-name="Strong_20_Emphasis">Ctrl-F7</text:span> - Izmena podataka selektovanim artiklima. Ova opcija je    
zgodna kada treba izmeniti (na primer) vrstu, klasu za narucivanje ili
porez kod vise artikala. Kad se izmena izvrsi, oznake se automatski   
skidaju sa artikala.                                                  </text:p>
      <text:p text:style-name="Text_20_body"><text:span text:style-name="Strong_20_Emphasis">F8</text:span> - Provera stanja u magacinu. Proveravaju se tekuce kolicine i
cene.                                                                 </text:p>
      <text:p text:style-name="Text_20_body"><text:span text:style-name="Strong_20_Emphasis">Shift-F8</text:span> - Provera narudzbina. Na osnovu narudzbenicama u       
odredjenom periodu, racunaju se nove narucene kolicine.                </text:p>
      <text:p text:style-name="Text_20_body"><text:span text:style-name="Strong_20_Emphasis">Alt-F8</text:span> - Provera kartica. Odredjuju se kartice na kojima se      
pojavljuju razlicite greske u knjizenju.                              </text:p>
      <text:p text:style-name="Text_20_body"><text:span text:style-name="Strong_20_Emphasis">Ctrl-F8</text:span> - Provera i upis kolicina i rezervacija sa kartica. Ova    
opcija stanje sa kartica upisuje kao tekuce stanje. Pri tom se cene ne
menjaju.                                                              </text:p>
      <text:p text:style-name="Text_20_body"><text:span text:style-name="Strong_20_Emphasis">F9</text:span> - Preknjizavanje (spajanje) artikala. Sva dokumentacija u kojoj 
se pominje preknjizeni artikal se menja. Prvo se pomeri kursor na     
artikal koji se priknjizava, izabere opcija sa <text:span text:style-name="Strong_20_Emphasis">F9</text:span>, zatim se pomeri 
kursor na artikal u koji se preknjizava i pritisne se <text:span text:style-name="Strong_20_Emphasis">Enter</text:span>. Zatim 
treba odgovoriti na pitanje o dokumentima koje treba preknjiziti. U   
normalnim uslovima nema razloga da se neki od dokumenata izbaci sa    
kontrolnog spiska.                                                    </text:p>
      <text:p text:style-name="Text_20_body"><text:span text:style-name="Strong_20_Emphasis">F10</text:span> - Izbor magacina. Moze se birati jedan ili vise magacina.      </text:p>
      <text:p text:style-name="Text_20_body"><text:span text:style-name="Strong_20_Emphasis">Shift-F10</text:span> - Kopiranje cena ili poreza iz magacina u magacin.       </text:p>
      <text:p text:style-name="Text_20_body"><text:span text:style-name="Strong_20_Emphasis">Alt-F10</text:span> - Pregled podataka o artiklu. Daje se izvestaj o stanju i  
cenama po magacinu za izabrani artikal.                               </text:p>
      <text:p text:style-name="Text_20_body"><text:span text:style-name="Strong_20_Emphasis">Ctrl-F1</text:span> - ID broj                                                  </text:p>
      <text:p text:style-name="Text_20_body"><text:span text:style-name="Strong_20_Emphasis">Tab</text:span> - Stavljanje/skidanje oznake sa artikla. Ova oznaka se moze    
koristiti za razne namene, na primer, za listanje kartica svih        
selektovanih artikala.                                                </text:p>
      <text:p text:style-name="Text_20_body"><text:span text:style-name="Strong_20_Emphasis">Shift-Tab</text:span> - Oznacavanje suspendovanih artikala. Ova oznaka se      
koristi za artikle koje treba privremeno izbaciti iz izvestaja.       
Ukoliko je artikal oznacen i suspendovan, koristi se oznaka “S”, a ako
je samo suspendovan, koristi se malo “s”.                             </text:p>
      <text:p text:style-name="Text_20_body"><text:span text:style-name="Strong_20_Emphasis">Ctrl-Tab</text:span> - Trajna selekcija artikala. Ova oznaka se kasnije koristi
prilikom nekih operacija, na primer, kod sinhronizacije artikala sa   
PocketPC uredjajem.                                                    </text:p>
      <text:p text:style-name="Text_20_body"><text:span text:style-name="Strong_20_Emphasis">Alt-A</text:span> - Pregled i izmena atributa tekuceg artikla.                 </text:p>
      <text:p text:style-name="Text_20_body"><text:span text:style-name="Strong_20_Emphasis">Alt-B</text:span> - Generisanje spiska artikala sa kolicinama i cenama za      
bar-kod terminal. Moze se posebno izabrati da li ce u spisak uci sifre
artikala, bar-kodovi i alternativne sifre.                            </text:p>
      <text:p text:style-name="Text_20_body"><text:span text:style-name="Strong_20_Emphasis">Alt-T</text:span> - Izmena trazenja po sifri ili po nazivu artikla.            </text:p>
      <text:p text:style-name="Text_20_body"><text:span text:style-name="Strong_20_Emphasis">Alt-P</text:span> - Napomena vezana za artikal. Ova opcija omogucava da se za  
svaki artikal veze napomena proizvoljne duzine. Napomena moze imati   
proizvoljni sadrzaj, a moze se odnositi na tehnicke podatke, dopunska 
objasnjenja i slicno.                                                 </text:p>
      <text:p text:style-name="Text_20_body"><text:span text:style-name="Strong_20_Emphasis">Ctrl-P</text:span> - Stampanje napomene vezane za artikal.                     </text:p>
      <text:p text:style-name="Text_20_body"><text:span text:style-name="Strong_20_Emphasis">Alt-L</text:span> - Stampanje nalepnica. Prvo se zadaje opseg stampanja (svi   
artikli, samo oznaceni, neoznaceni, samo tekuci), broj kolona za      
stampanje i broj kopija za svaki artikal. Ako se izabere opcija “1”,  
za svaki artikal se stampa tacno jedna nalepnica, “Kol” oznacava da se
stampa onoliko nalepnica koliko ima artikla na lageru, a ”&lt;&gt;0”
oznacava stampanje po jedne nalepnice za one artikle kojih ima na     
stanju. Uzimaju se u obzir svi artikli od tekuceg do kraja pregleda.  
Podatak “Maksimalno” ogranicava broj nalepnica za artikle sa velikim  
kolicinama - ukoliko je izabrana opcija za stampanje po kolicini koja 
premasuje maksimum, stampace se manji broj nalepnica.                 </text:p>
      <text:p text:style-name="Text_20_body"><text:span text:style-name="Strong_20_Emphasis">Alt-W</text:span> - Snimanje jednog ili grupe artikala u clipboard. Kad se     
aktivira komanda, iz ponudjenog menija se bira opseg artikala koji ce  
biti snimljeni u clipboard.                                           </text:p>
      <text:p text:style-name="Text_20_body"><text:span text:style-name="Strong_20_Emphasis">Alt-R</text:span> - Ucitavanje artikala iz clipboarda. Prethodno snimljeni     
artikli se lako ucitavaju iz clipboarda.                              </text:p>
      <text:p text:style-name="Text_20_body"><text:span text:style-name="Strong_20_Emphasis">Enter</text:span> - Pregled dodatnih atributa artikala. Dobija se mogucnost    
unosa vrednosti za svaki atribu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