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start text:name="app_help_transport_-_isporuke"/>(APP Help) TRANSPORT - Isporuke<text:bookmark-end text:name="app_help_transport_-_isporuke"/></text:h>
      <text:p text:style-name="Text_20_body">
<text:span text:style-name="Strong_20_Emphasis">ISPORUKE</text:span></text:p>
      <text:p text:style-name="Text_20_body">Svi nalozi se razvrstavaju po transportnim regionima i kreiraju se    
nalozi za isporuku. VAZNO: da bi nalozi (otpremnice) usle u spisak za 
transport, potrebno je nekoliko uslova:                               </text:p>
      <text:p text:style-name="Text_20_body">- otpremnica mora biti realizovana ili oznacena, ako je ukljucena     
“kontrola”.                                                           </text:p>
      <text:p text:style-name="Text_20_body">- na izabranom nacinu isporuke mora biti oznacena opcija “transport”. 
Ako je greskom izabrana opcija koja ne podrazumeva transport na       
fakturi, pa se naknadno izmeni u nacIn isporuke sa transportom, to se 
NECE odraziti na otpremnicu. Proverite da li na odgovarajucoj         
otpremnici iza broja stoji praznika. Ako umesto praznine stoji minus  
(”-”), izabran je nacin isporuke bez transporta.                      </text:p>
      <text:p text:style-name="Text_20_body">- Odgovarajuci kupac, odnosno njegov objekat mora imati oznaku        
transportnog regiona.                                                 </text:p>
      <text:p text:style-name="Text_20_body">F2 - Svi otvoreni nalozi koji su oznaceni za isporuku se prvo         
razvrstavaju po transportnim regionima. Ispisuje se spisak regiona, sa
brojem naloga po svakom regionu. Izborom regiona se dobija pregled    
naloga po tom regionu. Komandom SPACE se selektuje/desektuje nalog za 
isporuku, a komanda F2 selektuje sve naloge u tekucem regionu. Komanda
F3 brise selekciju sa svih naloga. Komanda F5 ili Enter daje pregled  
stavki naloga, kao i kompletan istorijat od kreiranja do isporuke     
naloga. Na kraju se komandom F6 zadaje vozac i vozilo, cime je kreiran
nalog za isporuku.                                                    </text:p>
      <text:p text:style-name="Text_20_body">F5 - Stampanje naloga za isporuku. Moguc je izbor i stampanje svih    
stavki, samo isporucenih i samo neisporucenih.                        </text:p>
      <text:p text:style-name="Text_20_body">Shift-F5 - Pregled svih naloga za isporuku                            </text:p>
      <text:p text:style-name="Text_20_body">Ctrl-F5 - Statistika broja naloga                                     </text:p>
      <text:p text:style-name="Text_20_body">Alt-F5 - Stampanje svih artikala na jednom nalogu za isporuku         </text:p>
      <text:p text:style-name="Text_20_body">F8 - Zakljucenje naloga. Nudi se spisak svih naloga odakle se         
selektuju nalozi koji su isporuceni. Zakljucenje se obavlja komandom  
F8.                                                                   </text:p>
      <text:p text:style-name="Text_20_body">F9 - Realizacija svih nerealizovanih naloga po isporuci.              </text:p>
      <text:p text:style-name="Text_20_body">Ctrl-F9 - Realizacija povracaja ambalaze i zakljucenje isporuke.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