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dimenzije_-_izvestaji"/>(APP Help) Dimenzije - izvestaji<text:bookmark-end text:name="app_help_dimenzije_-_izvestaji"/></text:h>
      <text:p text:style-name="Text_20_body">
<text:span text:style-name="Strong_20_Emphasis">DIMENZIJE - IZVESTAJI</text:span></text:p>
      <text:p text:style-name="Text_20_body">LISTA DIMENZIJA - Stampanje liste svih dimenzija u okviru jedne       
stavke.                                                               </text:p>
      <text:p text:style-name="Text_20_body">GLAVNA KNJIGA - Rekapitulacija konta glavne knjige po izabranim       
dimenzijama.                                                          </text:p>
      <text:p text:style-name="Text_20_body">PROMET PO DIMENZIJI - Za izabranu dimenziju se daju sve promene na    
osnovu kartica kupaca i dobavljaca.                                   </text:p>
      <text:p text:style-name="Text_20_body">PROMET PO DIMENZIJI SA ROBOM - Isto kao prethodni izvestaj, samo sto  
se daje i kompletna rekapitulacija kupljene i prodate robe po         
izabranom projektu.                                                   </text:p>
      <text:p text:style-name="Text_20_body">REKAPITULACIJA PO DIMENZIJAMA - Rekapitulacija po svim stavkama u     
okviru jedne dimenzije.                                               </text:p>
      <text:p text:style-name="Text_20_body">REKAPITULACIJA PO MESECIMA - Za izabranu dimenziju se daje            
rekapitulacija promena po mesec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