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nos_bar-kodova_za_artikle"/>(APP Help) Unos bar-kodova za artikle<text:bookmark-end text:name="app_help_unos_bar-kodova_za_artikle"/></text:h>
      <text:p text:style-name="Text_20_body">
<text:span text:style-name="Strong_20_Emphasis">UNOS BAR-KODOVA</text:span></text:p>
      <text:p text:style-name="Text_20_body">Ova opcija sluzi za unos bar-kodova koriscenih artikala. Potupak je   
sledeci: kursor se pozicionira na zeljeni artikal i unese se bar-kod, 
bilo preko tastature ili skenerom. Ukoliko se pokusa unos postojeceg  
bar-koda, izdaje se odgovarajuce upozorenje. Napomena: ukoliko bar-kod
sadrzi slovne karaktere, neophodno je pre unosa pritisnuti taster     
Enter. Mogu se koristiti sledece komande:                             </text:p>
      <text:p text:style-name="Text_20_body">F2 - Unos novog artikla.                                              </text:p>
      <text:p text:style-name="Text_20_body">Ctrl-F2 - Ucitavanje bar-kodova iz eksternog fajla. Svaki red ima     
sifru i bar-kod, razdvojene najmanje jednim razmakom. Trazenje        
artikala se obavlja po sifri, ali ukoliko se ne nadje sifra, program   
pokusava trazenje po alternativnoj sifri.                             </text:p>
      <text:p text:style-name="Text_20_body">F3 - Brisanje artikla                                                 </text:p>
      <text:p text:style-name="Text_20_body">F4 - Izmena podataka za artikal                                       </text:p>
      <text:p text:style-name="Text_20_body">F5 - Trazenje svih dokumenata po zadatom serijskom broju za tekuci    
artikal.                                                              </text:p>
      <text:p text:style-name="Text_20_body">Shift-F5 - Trazenje dokumenata na kojima je evidentiran serijski broj,
ali se uzimaju SVI artikli, a ne samo tekuci.                         </text:p>
      <text:p text:style-name="Text_20_body">Ctrl-F5 - Trazenje dokumenta na osnovu dela serijskog broja. Uzimaju  
se svi artikli.                                                       </text:p>
      <text:p text:style-name="Text_20_body">F6 - Stampanje svih duplikata unetih bar-kodova                       </text:p>
      <text:p text:style-name="Text_20_body">Shift-F6 - Stampanje svih duplikata sifara.                           </text:p>
      <text:p text:style-name="Text_20_body">Shift-F7 - Trazenje artikla                                           </text:p>
      <text:p text:style-name="Text_20_body">Alt-F7 - Alternativne sifre i funkcijski tasteri.                     </text:p>
      <text:p text:style-name="Text_20_body">F8 - Ponovni upis broja dokumenta u napomenu po svakom serijskom      
broju.                                                                </text:p>
      <text:p text:style-name="Text_20_body">Alt-T - Razne opcije.                                                 </text:p>
      <text:p text:style-name="Text_20_body">Alt-B - Kreiranje specifikacije za bar-kod. Ukoliko je podesena       
odgovarajuca opcija, automatski se puni prenosni bar-kod terminal.    
Moze se izabrati da li ce u listu uci sve sifre, bar-kodovi i         
alternativne sifre. Ta opcija moze biti korisna u slucaju da postoji  
veliki broj artikala, pa treba smanjiti zauzece memorije u terminalu. 
Slicno se koristi opcija za maksimalnu duzinu naziva artikla: moze se 
zadati 45 karaktera ili manje, cime se smanjuje zauzece memori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