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e_opcije_-_nivelacije"/>(APP Help) Sistemske opcije - nivelacije<text:bookmark-end text:name="app_help_sistemske_opcije_-_nivelacije"/></text:h>
      <text:p text:style-name="Text_20_body">
<text:span text:style-name="Strong_20_Emphasis">SISTEMSKE OPCIJE - NIVELACIJE</text:span></text:p>
      <text:p text:style-name="Text_20_body">ELEMENTI NIVELACIJE - Elementi za svaku nivelaciju                    </text:p>
      <text:p text:style-name="Text_20_body">NIVELACIJA PO FAKTURI - Kako ce se raditi nivelacija po svakoj        
fakturi: samo za prodatu kolicinu, u jednom smeru, u oba smera.       
Podesava se i sifra registratora u koji se upisuju ovakve nivelacije. </text:p>
      <text:p text:style-name="Text_20_body">NIVELACIJA PRI KALKULACIJI - Da li ce se raditi nivelacija po         
kalkulaciji i u koji registrator.                                     </text:p>
      <text:p text:style-name="Text_20_body">UPIS VREDNOSTI U NIVELACIJAMA - Da li se umesto cene u nivelacijama   
upisuje vrednost.                                                     </text:p>
      <text:p text:style-name="Text_20_body">NIVELACIJA PO INT.NALOGU - Da li se radi nivelacija po int.nalogu i u 
koji registrator.                                                     </text:p>
      <text:p text:style-name="Text_20_body">REGISTRATOR ZA KOREKCIJE NIVELACIJAMA - U koji registrator se upisuju 
korekcije nivelacija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