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razne_opcije"/>(APP Help) Razne opcije<text:bookmark-end text:name="app_help_razne_opcije"/></text:h>
      <text:p text:style-name="Text_20_body">
<text:span text:style-name="Strong_20_Emphasis">RAZNE OPCIJE</text:span></text:p>
      <text:p text:style-name="Text_20_body">Razne opcije se podesavaju posebno za svakog korisnika:               </text:p>
      <text:p text:style-name="Text_20_body">ZAMENA ZA SIMBOL “0” - U svim pregledima i izvestajima umesto simbola 
“0” se prikazuje simbol koji odaberete. Opcija sluzi za povecanje     
preglednosti.                                                         </text:p>
      <text:p text:style-name="Text_20_body">ZVUCNI SIGNAL - Strelicom levo i desno se podesava zvucni signal koji 
program koristi za razne situacije.                                   </text:p>
      <text:p text:style-name="Text_20_body">SAT JE VIDLJIV - Podesava se da li je u prvom redu vidljiv sat.       </text:p>
      <text:p text:style-name="Text_20_body">GASENJE EKRANA ZA - Za koliko sekundi se startuje screen saver.       </text:p>
      <text:p text:style-name="Text_20_body">KOMANDA ESC - Veoma vazna opcija koja odredjuje ponasanje programa kada
korisnik pritisne taster Esc. Normalno ponasanje je da program prekine
tekucu akciju. Ukoliko je ovde izabrana opcija QUIT, komanda Esc      
ponistava izmene nastale u tekucoj maski za unos. Na primer, ako      
unesete profakturu i umesto snimanja (Enter do kraja) aktivirate      
taster Esc, bice ponistene sve izmene na toj profakturi. Ukoliko se   
izabere opcija WRITE, uvek se vrsi snimanje dokumenta, bez obzira sto 
je izabrana komanda za kraj rada. Kod opcije CHECK se uvek proverava  
da li korisnik hoce da snimi ili izbrise promene.                     </text:p>
      <text:p text:style-name="Text_20_body">OSVEZAVANJE EKRANA - U mreznom okruzenju je moguce da neki drugi      
korisnik menja podatke koje korisnik upravo gleda. Ovaj parametar     
odredjuje posle koliko sekundi ce program procitati nove podatke sa    
disk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