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rabatni_sistem"/>(APP Help) Rabatni sistem<text:bookmark-end text:name="app_help_rabatni_sistem"/></text:h>
      <text:p text:style-name="Text_20_body">
<text:span text:style-name="Strong_20_Emphasis">RABATNI SISTEM</text:span></text:p>
      <text:p text:style-name="Text_20_body">Svi izlazni dokumenti imaju mogucnost evidentiranja rabata za ceo     
dokument, kao i za svaku stavku pojedinacno. Osim ovoga, postoji      
nekoliko nacina da se kupcu automatski dodeli rabat:                  </text:p>
      <text:p text:style-name="Text_20_body">GENERALNI RABAT DODELJEN KUPCU - Za svakog kupca se moze zadati       
jedinstven rabat koji ce se automatski nuditi prilikom kreiranja svih 
dokumenata. Partneri/Kupci/F4.                                        </text:p>
      <text:p text:style-name="Text_20_body">RABAT PO DANIMA VALUTE - U Partneri/Kupci/Shift-F8 mozete zadati rabat
u zavisnosti od broja dana do valute dokumenta. Ovaj rabat se         
automatski kopira u dokument po broju dana kasnjenja. Ukoliko je za   
istog partnera definisan i generalni rabat, uzima se veci rabat.      </text:p>
      <text:p text:style-name="Text_20_body">RABAT PO VRSTAMA ILI ARTIKLIMA - U Partneri/Kupci/F8 se za izabranog  
kupca moze zadati rabat za svaku vrstu ili za artikal pojedinacno. Ovi
rabati se automatski koriste prilikom unosa stavki dokumenata.        </text:p>
      <text:p text:style-name="Text_20_body">RABAT PO KLASI KUPCA - Za svaku klasu kupca se moze kreirati posebna  
rabatna skala po vrstama artikala. Time se izbegava pojedinacno       
zadavanje rabata po vrstama ili artiklima za svakog partnera. Ukoliko 
korisnik ima zadatu klasu i rabat po kupcu, uzima se rabat po kupcu.  </text:p>
      <text:p text:style-name="Text_20_body">Ukoliko je na nivou dokumenta zadat rabat (rucno ili kao generalni    
rabat), a stavka dobija rabat na osnovu rabata po klasi kupca ili po  
vrsti artikla, uzima se veci rabat po apsolutnoj vrednosti. Ukoliko je
na artiklu zadat maksimalan dozvoljen rabat i on je manji od rabata po
kupcu ili po grupi artikla, uzima se manja vrednos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