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podesavanje_formata_brojeva"/>(APP Help) Podesavanje formata brojeva<text:bookmark-end text:name="app_help_podesavanje_formata_brojeva"/></text:h>
      <text:p text:style-name="Text_20_body">
<text:span text:style-name="Strong_20_Emphasis">PODESAVANJE FORMATA BROJEVA</text:span></text:p>
      <text:p text:style-name="Text_20_body">Svi brojevi u programu se prikazuju i ucitavaju preko jedinstvenog    
sistema koji kontrolise broj decimala, separator za odvajanje hiljada,
nacin za prikazivanje velikih brojeva i slicno.                       </text:p>
      <text:p text:style-name="Text_20_body">Ova opcija omogucava da svaki od formata izmenite u skladu za vasim   
potrebama. Svi formati imaju namenu (kolona OPIS), format za          
ucitavanje (READ), format za normalno ispisivanje i rezervni format   
(WRITE II). Format za ucitavanje sadrzi format za ucitavanje i oblika 
je 999.99. Prilikom ucitavanje izabrane klase brojeva dozvolice se    
unos po tom formatu.                                                  
Uneti brojevi se ispisuju po posebnim formatima (WRITE). Obicno se za 
ispisivanje koristi oblik 9,999.99 - hiljade se odvajaju zarezom, a   
decimalni deo tackom (ovo se menja prilikom ispisa). Ukoliko broj koji
se prikazuje ima veci broj decimala od predvidjenog u WRITE formatu,   
koristi se format II. Na primer, ako je zadat format                  </text:p>
      <text:p text:style-name="Text_20_body">999,999.99                                                            </text:p>
      <text:p text:style-name="Text_20_body">a treba prikazati broj 123,456, koristi se rezervni format, ako je    
definisan. Ovo omogucava da se neki specijalni slucajevi elegantno    
obrade. Na primer, ako imate artikle cije kolicine mogu uzimati samo  
cele vrednosti, nije potrebno da svuda definisete dve decimale.       
Dovoljno je da rezervni format za kolicinu ima mogucnost prikaza      
decimala.                                                             </text:p>
      <text:p text:style-name="Text_20_body">Unos novog formata se izvodi jednostavnim unosom novog podatka. Pri   
tome treba paziti da se ne poremeti originalna sirina formata, jer ce 
to pokvariti izgled izvestaja. Ako promenite duzinu formata, program  
ispisuje odgovarajuce upozorenje.                                     </text:p>
      <text:p text:style-name="Text_20_body">Ukoliko ste izmenili format a ne zelite da ga zadrzite, osim rucne    
izmene postoji i komanda F3 koja vraca originalno definisani sistemski
format.                                                               </text:p>
      <text:p text:style-name="Text_20_body">Posle izmene formata, neophodno je izaci iz programa i ponovo uci kako
bi se efekat vide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