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faksa"/>(APP Help) Podesavanje faksa<text:bookmark-end text:name="app_help_podesavanje_faksa"/></text:h>
      <text:p text:style-name="Text_20_body">
<text:span text:style-name="Strong_20_Emphasis">PODESAVANJE FAKSA</text:span></text:p>
      <text:p text:style-name="Text_20_body">Ukoliko je obezbedjen eksterni program koji moze da salje faksove preko
ugradjenog faks modema, program obezbedjuje vezu ka takvom programu.    
Ovde treba zadati naziv drajvera za stampu preko koga ide             
komunikacija.                                                         </text:p>
      <text:p text:style-name="Text_20_body">FAX WIN DRAJVER - Pun naziv Win drajvera preko koga se salju faksovi. 
Treba navesti pun naziv, na primer “WinFax on LPT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