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drajvera_za_stampu"/>(APP Help) Podesavanje drajvera za stampu<text:bookmark-end text:name="app_help_podesavanje_drajvera_za_stampu"/></text:h>
      <text:p text:style-name="Text_20_body">
<text:span text:style-name="Strong_20_Emphasis">DRAJVERI ZA STAMPANJE</text:span></text:p>
      <text:p text:style-name="Text_20_body">Kompletna stampa se odvija preko tzv. drajvera za stampanje. Ovde se  
definisu novi i menjaju postojeci drajveri za stampanje.              </text:p>
      <text:p text:style-name="Text_20_body">F2 - Kreiranje novog drajvera                                         
F3 - Brisanje drajvera                                                
F4 - Izmena drajvera                                                  
F5 - Kopiranje drajvera                                               
F10 - Podesavanje DPRINT.INI                                          
Enter - Izmena drajvera                                               
Alt-W - Snimanje drajvera u clipboard                                 
Alt-R - Ucitavanje drajvera iz clipboarda                             
Space - Izbor odredjenog stampaca.                                     </text:p>
      <text:p text:style-name="Text_20_body">Svaki drajver sadrzi podatke o formatu strane, sekvencama koje        
podesavaju stampac i slicno. Ceo drajver je podeljen na nekoliko      
celina: OPCIJE, FORMAT, RAZNO i KODOVI. Osim standardnim komandama,   
ovim delovima mozete pristupati i kombinacijom Alt-1..Alt-4. Sva      
podesavanja vaze trajno. Ukoliko se neki od parametara promeni        
privremeno (prilikom pregleda dokumenta pre stampe), uvek se vraca na 
vrednost koja se ovde zada. Treba zadati sledece parametre:           </text:p>
      <text:p text:style-name="Text_20_body">KVALITET STAMPE - Da li ce kvalitet stampe biti bolji ili losiji.     </text:p>
      <text:p text:style-name="Text_20_body">HEDERI - Da li treba stampati zaglavlje svake strane.                 </text:p>
      <text:p text:style-name="Text_20_body">FUTERI - Da li treba stampati podnozje svake strane.                  </text:p>
      <text:p text:style-name="Text_20_body">AMBLEM - Da li se na pocetku stampa logotip firme.                    </text:p>
      <text:p text:style-name="Text_20_body">KONTINUALNO STAMPANJE - Ukoliko se ova opcija ukljuci, dokument od    
vise strana se stampa tako sto se ceo dokument bez pauze salje na     
stampac. U suprotnom se pravi pauza posle svake strane.               </text:p>
      <text:p text:style-name="Text_20_body">SIRINA STRANE - Broj znakova u jednom redu.                           </text:p>
      <text:p text:style-name="Text_20_body">BROJ REDOVA PO STRANI - Broj redova koji mogu da stanu na jednu       
stranu.                                                               </text:p>
      <text:p text:style-name="Text_20_body">LEVA MARGINA - Leva margina u broju znakova.                          </text:p>
      <text:p text:style-name="Text_20_body">DESNA MARGINA - Desna margina po broju znakova.                       </text:p>
      <text:p text:style-name="Text_20_body">GORNJA MARGINA - Gornja margina po broju znakova.                     </text:p>
      <text:p text:style-name="Text_20_body">VISINA PAPIRA - Ovde se zadaje fizicka visina papira i to podataka    
koji se direktno salje stampacu.                                      </text:p>
      <text:p text:style-name="Text_20_body">BOLD ON - Sekvenca za pojacanu stampu.                                </text:p>
      <text:p text:style-name="Text_20_body">BOLD OFF - Iskljucenje bold stampe.                                   </text:p>
      <text:p text:style-name="Text_20_body">UNDERLINE ON - Podvucena stampa                                       </text:p>
      <text:p text:style-name="Text_20_body">UNDERLINE OFF - Iskljucena podvucena stampa                           </text:p>
      <text:p text:style-name="Text_20_body">LARGE ON - Velika slova                                               </text:p>
      <text:p text:style-name="Text_20_body">LARGE OFF - Iskljucena velika slova                                   </text:p>
      <text:p text:style-name="Text_20_body">NORMAL - Ukljucena normal stampa                                      </text:p>
      <text:p text:style-name="Text_20_body">RESET - Sekvenca za resetovanje stampaca                              </text:p>
      <text:p text:style-name="Text_20_body">HIGH QUALITY - Visok kvalitet                                         </text:p>
      <text:p text:style-name="Text_20_body">LOW QUALITY - Nizak kvalitet                                          </text:p>
      <text:p text:style-name="Text_20_body">FORM FEED - Oznaka za sledecu stranu                                  </text:p>
      <text:p text:style-name="Text_20_body">CONDENSE ON - Sitna stampa                                            </text:p>
      <text:p text:style-name="Text_20_body">CONDENSE OFF - Iskljucena sitna stampa                                </text:p>
      <text:p text:style-name="Text_20_body">DUZINA STRANE - Sekvenca za postavljanje duzine strane.               </text:p>
      <text:p text:style-name="Text_20_body">INICIJALIZACIJE - Sekvenca za redosled inicijalizacije stampe. Svako  
slovo oznacava odredjenu akciju:                                       
R - Reset stampaca                                                    
D - Download fonta                                                    
L - Podesavanje duzine strane                                         
Q - Kvalitet stampe                                                   
S - Velicina slova                                                    
A - Amblem                                                            
N - Normal                                                            
T - Gornja margina                                                    </text:p>
      <text:p text:style-name="Text_20_body">TABELA ZAMENA - U ovoj tabeli se podesava tabela zamena iz internog   
YUSCII rasporeda programa u raspored koji koristi stampac.            </text:p>
      <text:p text:style-name="Text_20_body">AMBLEM - Izbor amblema iz spiska.                                     </text:p>
      <text:p text:style-name="Text_20_body">DATOTEKA ZA DOWNLOAD - Naziv datoteke za download fonta.              </text:p>
      <text:p text:style-name="Text_20_body">PORT - Izbor porta na koji se stampa. Bira se LPT1, LPT2, LPT3, DAT,  
FILE ili QUEUE. LPT1-LPT3 oznacavaju stampu direktno na port. DAT     
oznacava da stampu treba preusmeriti u privremenu datoteku. FILE ima  
sito znacenje, s tim sto se u redu KOMANDA zadaje naziv datoteke u    
koju treba iskopirati rezultat. QUEUE je specijalna oznaka koja       
oznacava kopiranje u red za stampanje. U tom slucaju se u KOMANDA     
zadaje naziv direktorijuma u kome se generisu print datoteke (oblika  
su 001234.PRN).                                                       </text:p>
      <text:p text:style-name="Text_20_body">KOMANDA - DOS komanda koju treba izvrsiti posle zavrsene pripreme     
stampe. Izvestaj se nalazi u datoteci sa oznakom &lt;F&gt;. Ukoliko je      
izabrana opcija FILE ili QUEUE ovde se zadaje naziv datoteke odnsno   
direktorijuma u koji ide stampa.                                      </text:p>
      <text:p text:style-name="Text_20_body">VISINA AMBLEMA - Broj redova koje zauzima amblem.                     </text:p>
      <text:p text:style-name="Text_20_body">MEMORIJA - Memorija potrebna za stampu u KB (samo ako se stampa vrsi  
eksternom komandom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