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eriodicno_brisanje_baze"/>(APP Help) Periodicno brisanje baze<text:bookmark-end text:name="app_help_periodicno_brisanje_baze"/></text:h>
      <text:p text:style-name="Text_20_body">
<text:span text:style-name="Strong_20_Emphasis">PERIODICNO BRISANJE PODATAKA</text:span></text:p>
      <text:p text:style-name="Text_20_body">Ova opcija omogucava da se podaci koji se popunjavaju u zavisnosti od 
vremena (svi podaci vezani za neki datum) periodicno brisu. Prvo se   
zadaje interval u kome se podaci brisu, a zatim se iz tabele svih     
tabela biraju tabele koje treba brisati. Posle brisanja treba         
upotrebiti opciju pakovanja baze podatak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