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notes"/>(APP Help) Notes<text:bookmark-end text:name="app_help_notes"/></text:h>
      <text:p text:style-name="Text_20_body">
<text:span text:style-name="Strong_20_Emphasis">NOTES</text:span></text:p>
      <text:p text:style-name="Text_20_body">Notes sluzi za privatne beleske koje se posebno vode za svakog        
korisnika. Moze se aktivirati u bilo kom trenutku rada programa,      
pritiskom na kombinaciju tastera <text:span text:style-name="Strong_20_Emphasis">Alt-N</text:span>. Tekst se unosi standardnim 
komandama. Ukoliko vam notes smeta da vidite podatke sa ekrana, mozete
ga pomerati po ekranu kombinacijom tastera Alt i tastera sa           
strelicama. Sadrzaj notesa se moze stampati komandom F5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