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modul_11"/>(APP Help) Modul 11<text:bookmark-end text:name="app_help_modul_11"/></text:h>
      <text:p text:style-name="Text_20_body">
<text:span text:style-name="Strong_20_Emphasis">MODUL 11</text:span></text:p>
      <text:p text:style-name="Text_20_body">Ova opcija omogucava lako izracunavanje kontrolne cifre po modulu 11. 
Jednostavno treba uneti broj i ispod njega se dobija kao rezultat     
kontrolna cifra.                                                      </text:p>
      <text:p text:style-name="Text_20_body">Kontrolna cifra po modulu 11 se dobija tako sto se svaka cifra zadatog
broja redom mnozi sa 1, 2, 3, … Zatim se saberu svi dobijeni brojevi
i podele sa 11. Ostatak pri tom deljenju se oduzme od 11 i tako se    
dobija kontrolna cifra. Na primer:                                    </text:p>
      <text:p text:style-name="Text_20_body">polazni broj: 1502                                                    
1*1 + 5*2 + 0*3 + 2*4 = 19                                            
19 / 11 = 1, ostatak 8                                                
11 - 8 = 3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