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logicki_test_baze_podataka"/>(APP Help) Logicki test baze podataka<text:bookmark-end text:name="app_help_logicki_test_baze_podataka"/></text:h>
      <text:p text:style-name="Text_20_body">
<text:span text:style-name="Strong_20_Emphasis">LOGICKI TEST BAZE PODATAKA</text:span></text:p>
      <text:p text:style-name="Text_20_body">Ovaj test baze podataka kontrolise logicki integritet baze podataka.  
Test se moze primenjivati i dok ostali korisnici rade u programu, ali 
je ipak preporucljivo da se radi dok niko ne radi u tekucem programu. 
Izabrane opcije se cuvaju za sledeci test, do izlaska iz programa, a  
onda se vracaju prethodno selektovane opcije. Trajno snimanje         
izabranih opcija se izvodi komandom F10. Test selektivno moze         
kontrolisati sledece stvari:                                          </text:p>
      <text:p text:style-name="Text_20_body">OBJEKTI U KARTICAMA - Proverava da li se kartice partnera referisu na 
dobre podatke (fakture, dostavnice, partnere).                        </text:p>
      <text:p text:style-name="Text_20_body">VRSTE U ARTIKLIMA I ALT.SIFRE - Da li su sve vrste u tabeli artikla   
korektne i da li u tabeli alt.sifara postoji sifra koja ukazuje na    
nepostojeci artikal.                                                  </text:p>
      <text:p text:style-name="Text_20_body">ARTIKLI U MAGKOL - Da li u tabeli stanja magacina postoje svi artikli.</text:p>
      <text:p text:style-name="Text_20_body">TABELA IZLAZA - Da li postoje artikli i magacini na koje se referise  
tabela izlaza.                                                        </text:p>
      <text:p text:style-name="Text_20_body">TABELA ULAZA - Da li postoje artikli u magacini na koje se referise   
tabela ulaza.                                                         </text:p>
      <text:p text:style-name="Text_20_body">TABELA NALOGA - Da li postoje odgovarajuci registratori.              </text:p>
      <text:p text:style-name="Text_20_body">TABELA NALS - Da li postoje konta i nalozi u tabeli stavke naloga.    </text:p>
      <text:p text:style-name="Text_20_body">TEST NALOGA - Da li su nalozi korektno upisani.                       </text:p>
      <text:p text:style-name="Text_20_body">TEST KOLICINA - Generise se saldo kartica artikala za sve magacine i  
proverava se da li odgovara tekucem stanju.                           </text:p>
      <text:p text:style-name="Text_20_body">TEST OTP/FAK - Proverava se da i otpremnice imaju isti datum i kupca  
kao i fakture.                                                        </text:p>
      <text:p text:style-name="Text_20_body">TEST DOKUMENATA I NALOGA GK - Porede se dokumenta i nalozi u GK. Daje 
se razlika izmedju te dve evidencije.                                  </text:p>
      <text:p text:style-name="Text_20_body">TEST CENA - Proveravaju se nabavne i prodajne cene na svim            
dokumentima. Na kraju se daje spisak svih artikala koji imaju         
neispravne nabavne cene.                                              </text:p>
      <text:p text:style-name="Text_20_body"><text:span text:style-name="Strong_20_Emphasis">IZVESTAJ O GRESKAMA</text:span></text:p>
      <text:p text:style-name="Text_20_body">Svaka poruka u prvo delu sadrzi naziv tabele u kojoj je uocena greska,
zatim ide redni broj sloga, opis greske i na kraju detalji o          
neispravnom podatku.                                                  </text:p>
      <text:p text:style-name="Text_20_body">KARTICE/999 PARTNER NE POSTOJI: 1234 K - Ne postoji partner id=1234   
ili ne postoji otvorena K-kartica.                                    </text:p>
      <text:p text:style-name="Text_20_body">KARTICE/999 FAKTURA NE POSTOJI: F 1234 - Ne postoji faktura id=1234 na
koju se referise kartica.                                             </text:p>
      <text:p text:style-name="Text_20_body">KARTICE/999 ULAZNI DOKUMENT NE POSTOJI: D 1234 - Ne postoji dostavnica
id=1234.                                                              </text:p>
      <text:p text:style-name="Text_20_body">KARTICE/999 NALOG NE POSTOJI: G 1234 - Ne postoji nalog GK id=1234    </text:p>
      <text:p text:style-name="Text_20_body">KARTICE/999 NALOG BLAGAJNE NE POSTOJI B 1234 - Ne postoji nalog       
blagajne id=1234 na koji se referise kartica.                         </text:p>
      <text:p text:style-name="Text_20_body">KARTICE/999 IZVOD NE POSTOJI 123 - Ne postoji izvod sa ID=123         </text:p>
      <text:p text:style-name="Text_20_body">? uplata kupcu, izvod 120, ABC KOMERC, 12.000,00 - Na kartici kupca je
definisano da je kupcu uplaceno 12.000.                               </text:p>
      <text:p text:style-name="Text_20_body">? uplata dobavljaca, izvod 120, XYZ TRADE, 10.000 - Na kartici        
dobavljaca je evidentirana uplata od dobavljaca.                      </text:p>
      <text:p text:style-name="Text_20_body">? rucno uneto 21.01.02 XY TRADE 23.000 - Stavka je rucno uneta u      
karticu partnera.                                                     </text:p>
      <text:p text:style-name="Text_20_body">ARTIKLI/999 VRSTA NE POSTOJI 1234 - Za tekuci artikal nije definisana 
vrsta artikla id=1234 koja ne postoji u tabeli vrsta.                 </text:p>
      <text:p text:style-name="Text_20_body">ASIF/999 ARTIKAL NE POSTOJI 1234 - Za tekucu sifru ne postoji         
odgovarajuci artikal.                                                 </text:p>
      <text:p text:style-name="Text_20_body">MAGKOL/999 ARTIKAL NE POSTOJI 1234 - Ne postoji artikal sa id=1234.   </text:p>
      <text:p text:style-name="Text_20_body">IZLAZ/999 OTPREMNICA NE POSTOJI 1234 - Ne postoji otpremnica id=1234  
na koju se referise stavka izlaza.                                    </text:p>
      <text:p text:style-name="Text_20_body">IZLAZ/999 MAGACIN SE NE SLAZE SA OTPREMNICOM! - Stavka izlaza ima     
oznacen magacin koji je razlicit od magacina oznacenog na             
odgovarajucoj otpremnici.                                             </text:p>
      <text:p text:style-name="Text_20_body">IZLAZ/999 ARTIKAL NE POSTOJI 1234 - Ne postoji artikal id=1234 na koji
se referise stavka izlaza.                                            </text:p>
      <text:p text:style-name="Text_20_body">ULAZ/999 DOSTAVNICA NE POSTOJI 1234 - Ne postoji dostavnica na koju se
referise stavka ulaza.                                                </text:p>
      <text:p text:style-name="Text_20_body">ULAZ/999 ARTIKAL NE POSTOJI 1234 - Ne postoji artikal 1234 na koji se 
referise stavka ulaza.                                                </text:p>
      <text:p text:style-name="Text_20_body">PRODAJA/999 NE POSTOJI EVIDENCIJA MP 1234 - Ne postoji evidencija MP  
id=1234 na koju se referise stavka MP.                                </text:p>
      <text:p text:style-name="Text_20_body">PRODAJA/999 ARTIKAL NE POSTOJI 1234 - Ne postoji artikal na koji se   
referise stavka prodaje.                                              </text:p>
      <text:p text:style-name="Text_20_body">PROFAK/999 PARTNER NE POSTOJI 1234 - ne postoji odgovarajuci partner. </text:p>
      <text:p text:style-name="Text_20_body">KONTA/999 ID KONTA NIJE DOBAR 2010 34 - ID broj konta nije dobar.     
Najbolje je ponovo inicirati generisanje ID brojeva.                  </text:p>
      <text:p text:style-name="Text_20_body">NALS/999 NALOG NE POSTOJI 1234 - Za tekucu stavku naloga ne postoji   
nalog id=1234                                                         </text:p>
      <text:p text:style-name="Text_20_body">NALS/999 KONTO NE POSTOJI 1234 - Ne postoji konto 1234                </text:p>
      <text:p text:style-name="Text_20_body">NALS/999 PARTNER NE POSTOJI 1234 - Ne postoji partner id=1234 na koga 
se referise analitika stavke naloga                                   </text:p>
      <text:p text:style-name="Text_20_body">NALS/999 STARI SISTEM ANALITIKE - Stavka je uneta sa F8 i ima oznaceno
da je treba upisati u operativnu analitiku.                           </text:p>
      <text:p text:style-name="Text_20_body">KONS/999 NALOG NE POSTOJI 1234 - Ne postoji nalog id=1234             </text:p>
      <text:p text:style-name="Text_20_body">KONS/999 KONTO NE POSTOJI 1234 - Ne postoji konto 1234                </text:p>
      <text:p text:style-name="Text_20_body">NAL/999 NE POSTOJI REGISTRATOR 1234 - Za nalog ne postoji definisan   
registrator id=1234                                                   </text:p>
      <text:p text:style-name="Text_20_body">NAL/999 DUPLIRAN BROJ NALOGA 1234 - U istom registratoru naloga       
postoji nalog sa istim brojem.                                        </text:p>
      <text:p text:style-name="Text_20_body">NAL/999 NEISPRAVNO UPISAN SALDO NALOGA xx-23 - Nalog XX-23 je         
neispravno upisan, pa se ne slazu stavke naloga sa stavkama koje su   
knjizene. Obavezno je ponovo upisati nalog, kako bi se stavke         
iskopirale na odgovarajuca konta.                                     </text:p>
      <text:p text:style-name="Text_20_body">NAL/999 NEISPRAVAN SALDO NALOGA xx-23 - Nalog nije u ravnotezi. Ovo je
uobicajeno ako nalog nije upisan, a ako jeste, doslo je do ostecenja i
mora se izvrsiti korekcija.                                           </text:p>
      <text:p text:style-name="Text_20_body">NESLAGANJE KOLICINE: MAG1 ARTIKAL_1 100 120 - Ne slaze se kolicina u  
pregledu zaliha za kolicinama u karticama. Obavezno treba srediti sa  
Ctrl-F8                                                               </text:p>
      <text:p text:style-name="Text_20_body">NESLAGANJE REZERVACIJE: Ne slaze se rezervisana kolicina sa           
rezervacijom po dokumentima. Slicno kao i prethodna stavka.           </text:p>
      <text:p text:style-name="Text_20_body">NESLAGANJE OTP/FAK, OTP. 1234, otpd=01.01.02 fakd=15.02.02 KO KF - Ne 
slazu se datumi i kupci na otpremnici broj sloga 1234 i odgovarajucoj 
fakturi. KO i KF su id brojevi kupca na otpremnici i fakturi.         </text:p>
      <text:p text:style-name="Text_20_body">FAKTURA NIJE PROKNJIZENA, 1234 - Faktura nije proknjizena u karticama.
Ovo ne mora da bude greska, na primer, ako je iskljuceno automatsko   
knjizenje.                                                            </text:p>
      <text:p text:style-name="Text_20_body">IZLAZ/999 NIJE DOBAR TIP DOKUMENTA - Stavka izlaza ima tip dokumenta  
koji ne postoji u evidenciji.                                         </text:p>
      <text:p text:style-name="Text_20_body">OTPREM/999 NIJE DOBAR TIP DOKUMENTA - Isto, samo za otpremnice.       </text:p>
      <text:p text:style-name="Text_20_body">FAKTUR/999 NIJE DOBAR TIP DOKUMENTA - Isto, samo za fakture.          </text:p>
      <text:p text:style-name="Text_20_body">RADOBR/999 NE POSTOJI OBRACUN ! - Stavka u RadObr se referise na      
nepostojeci obracun.                                                  </text:p>
      <text:p text:style-name="Text_20_body">INTOC/999 NE POSTOJI REGISTRATOR! - Dokument nema ispravan            
registrator.                                                          </text:p>
      <text:p text:style-name="Text_20_body">INTOC/999 NE POSTOJI MAGACIN! - Dokument nema ispravan magacin.       </text:p>
      <text:p text:style-name="Text_20_body">X 9999 dokument ne postoji GK nal=  123 - U GK postoji proknjizen     
dokument, ali ne postoji u evidenciji dokumenata.                     </text:p>
      <text:p text:style-name="Text_20_body">FAKTUR/999 dokument nije proknjzen u GK! - Dokument je oznacen kao    
proknjizen, ali u nalozima GK ne postoje stavke koje se referisu na   
taj dokument.                                                         </text:p>
      <text:p text:style-name="Text_20_body">PARTNERI/999 Komercijalista ne postoji XYZ - Za kupca nije definisan  
komercijalista.                                                       </text:p>
      <text:p text:style-name="Text_20_body">? Neispravna nabavna cena artikla: &lt;sif&gt; &lt;naziv&gt; - Artikal na nekom   
izlazu ima nabavnu cenu vecu od prodajn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