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izbor_datoteke"/>(APP Help) Izbor datoteke<text:bookmark-end text:name="app_help_izbor_datoteke"/></text:h>
      <text:p text:style-name="Text_20_body">
<text:span text:style-name="Strong_20_Emphasis">IZBOR DATOTEKE ILI FOLDERA</text:span></text:p>
      <text:p text:style-name="Text_20_body">Ova opcija omogucava da se izabere datoteka ili folder. Kursor moze   
stajati u gornjem delu (A) ili (B) ili u donjem (C) ili (D).          </text:p>
      <text:p text:style-name="Text_20_body">Kada treba izabrati datoteku, pritisne se taster Tab i tako kursor    
prelazi u donji deo (D). Tu se moze izabrati zeljena datoteka (E), ako
je u tekucem folderu. Ako nije, moze se prethodno izabrati disk (C)   
ili podfolder (D). Datoteka se bira tako sto se kursor pomeri na nju  
(u gornjem prozoru se tada pojavljuje njeno ime) i pritisne Enter.    
Folder se bira na slican nacin, samo sto se po izboru mora pritisnuti 
taster Tab, cime se kursor prebacuje na naziv foldera (A) i onda      
pritisne Enter.                                                       </text:p>
      <text:p text:style-name="Text_20_body">Komandom F2 se moze direktno izabrati novi drive.                     </text:p>
      <text:p text:style-name="Text_20_body">Izborom ”..” se bira nadredjeni folder.                                </text:p>
      <text:p text:style-name="Text_20_body">����������������������������������������������ͻ                      
� Dir. I:DjBASE                                 � (A)                  
� File                                         � (B)                  
� ��������������� ���������� �������� �������� �                      
� NAZIV              DUZINA   DATUM    VREME   �                      
� ��������������� ���������� �������� �������� �                      
� a: flopi disk        &lt;Vol&gt;   .  .            � (C)                  
� c: system_disk       &lt;Vol&gt;   .  .   00:00:00 �                      
� d: user_disk         &lt;Vol&gt;   .  .   00:00:00 �                      
� ..                   &lt;Dir&gt; 22.11.02 15:09:28 �                      
� a3                   &lt;Dir&gt; 22.11.02 15:09:28 � (D)                  
� app                  &lt;Dir&gt; 20.11.03 14:21:28 �                      
� appold               &lt;Dir&gt; 15.04.04 13:29:54 �                      
� proba.txt           12.340 22.11.02 15:15:14 � (E)                  
� test.dat               220 22.11.02 15:16:20 �                      
� F2 - Drive                                   �                      
����������������������������������������������ͼ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