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generisanje_web_datoteka"/>(APP Help) Generisanje web datoteka<text:bookmark-end text:name="app_help_generisanje_web_datoteka"/></text:h>
      <text:p text:style-name="Text_20_body">
<text:span text:style-name="Strong_20_Emphasis">GENERISANJE WEB DATOTEKA</text:span></text:p>
      <text:p text:style-name="Text_20_body">Ova opcija na osnovu specifikacije zadate u datoteci WWW.SYS generise 
jednu ili vise eksport datoteka. Sadrzaj i struktura generisanih      
datoteka se zadaje u WWW.SYS. Ova opcija je namenjena generisanju     
podataka koji ce biti publikovani na webu, ali se mogu koristiti i za 
druge potreb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