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lektronska_posta"/>(APP Help) Elektronska posta<text:bookmark-end text:name="app_help_elektronska_posta"/></text:h>
      <text:p text:style-name="Text_20_body">
<text:span text:style-name="Strong_20_Emphasis">ELEKTRONSKA POSTA</text:span></text:p>
      <text:p text:style-name="Text_20_body">Ukoliko se program koristi u lokalnoj mrezi, moguce je da korisnici   
medjusobno razmenjuju tekstualne poruke (elektronska posta). Kada      
korisnik dobije poruku, ako trenutno radi dobice kratku poruku o tome.
Ukoliko nije ulogovan i tek kasnije udje u program, na pocetku rada    
dobice poruku o novoj posti. Za slanje i pregled pristigle poste mogu 
se korisiti sledece komande:                                          </text:p>
      <text:p text:style-name="Text_20_body"><text:span text:style-name="Strong_20_Emphasis">F2</text:span> - Kreiranje i slanje nove poruke. Prvo treba zadati ime         
korisnika kome se poruka salje, napomenu i zatim i sam tekst poruke.  
Kada se zavrsi poruka, trenutno se salje. Svako slanje automatski     
ostavlja kopiju poste i kod korisnika - posiljaoca.                   </text:p>
      <text:p text:style-name="Text_20_body"><text:span text:style-name="Strong_20_Emphasis">F3</text:span> - Brisanje poruke.                                              </text:p>
      <text:p text:style-name="Text_20_body"><text:span text:style-name="Strong_20_Emphasis">F4</text:span> - Izmena poruke.                                                </text:p>
      <text:p text:style-name="Text_20_body"><text:span text:style-name="Strong_20_Emphasis">F5</text:span> - Stampanje poruke.                                             </text:p>
      <text:p text:style-name="Text_20_body"><text:span text:style-name="Strong_20_Emphasis">Enter</text:span> - Pregled sledece poruke.                                    </text:p>
      <text:p text:style-name="Text_20_body">Sistem moze u nekim specificnim uslovima automatski generisati poruke.
Na primer, ukoliko neko proba da se uloguje sa pogresnom sifrom,      
korisnik dobija poruku o tom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