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dokumenti"/>(APP Help) Dokumenti<text:bookmark-end text:name="app_help_dokumenti"/></text:h>
      <text:p text:style-name="Text_20_body">
<text:span text:style-name="Strong_20_Emphasis">DOKUMENTI</text:span></text:p>
      <text:p text:style-name="Text_20_body">APP sadrzi jednostavan tekst procesor kojim mozete pisati ugovore,    
dopise i uopste bilo kakve tekstove cija duzina ne prelazi nekoliko   
strana. Svi tekstovi su razvrstani po registratorima. Slicno kao i kod
adresara, postoje firmini tekstovi koje vide svi korisnici i privatni 
koje vidi samo korisnik - vlasnik.                                    </text:p>
      <text:p text:style-name="Text_20_body">Komandama F2, F3 i F4 se kreiraju, brisu ili menjaju registratori (ili
tipovi dokumenata). Komandama ”+” i ”-” se registratori mogu          
proizvoljno pomerati gore i dole u tabeli. Izbor registratora se moze 
obaviti i “brzim” trazenjem: prostim kucanjem zeljenog teksta kursor  
se pomera na prvi registrator koji sadrz zadati string. Pritiskom na  
SPACE se trazi sledeci tekst sa zadatim tekstom.                      </text:p>
      <text:p text:style-name="Text_20_body">Pritiskom na Enter se ulazi u odredjeni registrator. U okviru          
registratora se mogu koristiti sledece komande:                       </text:p>
      <text:p text:style-name="Text_20_body">F2 - Kreiranje novog teksta. Potrebno je zadati naziv teksta i njegov 
redni broj u okviru registratora.                                     </text:p>
      <text:p text:style-name="Text_20_body">F3 - Brisanje teksta.                                                 </text:p>
      <text:p text:style-name="Text_20_body">F4 - Izmena naziva ili rednog broja teksta.                           </text:p>
      <text:p text:style-name="Text_20_body">F5 - Stampanje teksta.                                                </text:p>
      <text:p text:style-name="Text_20_body">F6 - Kopiranje postojeceg dokumenta.                                  </text:p>
      <text:p text:style-name="Text_20_body">Alt-F6 - Upis dokumenta u delovodnik.                                 </text:p>
      <text:p text:style-name="Text_20_body">Alt-W - Snimanje teksta u clipboard                                   </text:p>
      <text:p text:style-name="Text_20_body">Alt-R - Ucitavanje teksta iz clipboarda                               </text:p>
      <text:p text:style-name="Text_20_body">U dokument se ulazi pritiskom na taster Enter. Tabela se moze         
pretrazivati po imenu dokumenta kucanjem dela naziva. Pritiskom na    
SPACE se trazi sledeci dokument koji u nazivu ima zadati tekst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