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rhiviranje_podataka"/>(APP Help) Arhiviranje podataka<text:bookmark-end text:name="app_help_arhiviranje_podataka"/></text:h>
      <text:p text:style-name="Text_20_body">
<text:span text:style-name="Strong_20_Emphasis">ARHIVIRANJE PODATAKA</text:span></text:p>
      <text:p text:style-name="Text_20_body">Veoma vazna operacija za bazu podataka je tzv. <text:span text:style-name="Strong_20_Emphasis">backup</text:span> ili          
<text:span text:style-name="Strong_20_Emphasis">arhiviranje</text:span>. To znaci da se povremeno moraju praviti rezervne      
kopije podataka u bazi. Razlog iz koga se ovo radi je mogusnost da    
dodje do ostecenja podataka u bazi, iz raznih razloga: virus, kvar na  
racunaru, pozar, … U svakom slucaju, povremeno (najvise na nekoliko 
dana) se mora raditi sigurnosno snimanje podataka. Ova opcija         
omogucava da izvrsite i kontrolisete to snimanje.                     </text:p>
      <text:p text:style-name="Text_20_body">ARHIVE - Pregled izvrsenih arhiviranja, koji je korisnik to uradio i  
kada.                                                                 </text:p>
      <text:p text:style-name="Text_20_body">SNIMANJE 1-3 - Jedan od tri moguca nacina za snimanje podata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