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lati"/>(APP Help) Alati<text:bookmark-end text:name="app_help_alati"/></text:h>
      <text:p text:style-name="Text_20_body">
Ova opcija sadrzi razne pomocne alate koji olaksavaju rad sa          
programom.                                                            </text:p>
      <text:p text:style-name="Text_20_body">- KURSNA LISTA                                                        
- KALKULATOR                                                          
- KALENDAR                                                            
- ELEKTRONSKA POSTA                                                   
- TEKST PROCESOR                                                      
- ADRESAR                                                             
- NOTES                                                               
- FASCIKLA ZA IZVESTAJE                                               
- INTERAKTIVNE PORUK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