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aktiviranje_modula"/>(APP Help) Aktiviranje modula<text:bookmark-end text:name="app_help_aktiviranje_modula"/></text:h>
      <text:p text:style-name="Text_20_body">
<text:span text:style-name="Strong_20_Emphasis">AKTIVIRANJE MODULA</text:span></text:p>
      <text:p text:style-name="Text_20_body">APP cuva podatke u bazi razvrstane po godinama: za svaku godinu       
postoji poseban folder sa svim podacima. Tako se u folderu za 2010.   
godinu nalaze sve fakture iz 2010. svi izvodi itd.                    </text:p>
      <text:p text:style-name="Text_20_body">Neke evidencije se koriste u vise godina i tada je vazno da se podaci 
unose u tacno jednoj godini. Pri prelasku iz jedne u drugu godinu     
ponekad je neophodno odlaganje prelaska na novu bazu. Na primer,      
program za plate za 2010. godinu treba da sadrzi sve obracune za 2010.
godinu. Ali, problem je sto se obracun za decembar radi do 30.01.2011.
a tada je nova godina vec otvorena. Zato se koristi opcija za         
kopiranje podataka preko clipboarda. Na taj nacin se podaci kopiraju  
iz jedn u drugu godinu.                                               </text:p>
      <text:p text:style-name="Text_20_body">Veoma je vazno da se evidencija plata (i ostalih slicnih modula) vodi 
samo u jednoj godini istovremeno. Zato se uvodi aktivacija modula. Za 
jednu firmu, aktivan je samo jedan modul za plate (u jednoj godini), a
u ostalima se dobija poruka da modul nije aktiviran. Ovo se moze      
izmeniti komandom “Aktiviranje modula”, cime se automatski deaktivira 
prethodna godin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