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erije"/>(APP Help) Serije<text:bookmark-end text:name="app_help_serije"/></text:h>
      <text:p text:style-name="Text_20_body">
<text:span text:style-name="Strong_20_Emphasis">SERIJE</text:span></text:p>
      <text:p text:style-name="Text_20_body">Modul Serije sluzi za vodjenje evidencija artikala kod kojih je        
neophodno da se evidentiraju serije ulaza, kao i tacan istorijat      
prodaje po serijama. Serije se mogu evidentirati iskljucivo na ulaznim
i izlaznim fakturama.                                                 </text:p>
      <text:p text:style-name="Text_20_body">Prvo treba u ulaznim fakturama za svaki artikal uneti odgovarajuce    
serije. Pritiskom na Enter dobijaju se stavke artikla, a Enter na     
svakoj stavci daje listi serija tog artikla. Nova serija se unosi     
komandom F2, a moguce su i komande F3 i F4. Unosi se sifra-oznaka     
serije, kolicina i datum - rok trajanje serije. Kolicina uneta po     
serijama mora se poklapati sa kolicinom stavke. Ali, ne moraju se za  
svaku stavku dokumenta unositi serije. Dokument na kome su unete      
serije ne moze se brisati niti menjati. Kada se evidentira izlaz neke 
serije, nije vise moguce menjati podatak o ulazu. Ukoliko je potrebno,
na rekapitulaciji UF (Ctrl-F6) mogu se videti kompletni uneti serijski
brojevi.                                                              </text:p>
      <text:p text:style-name="Text_20_body">Izlaz serija se evidentira na izlaznim fakturama. Slicno kao kod      
ulaza, komandom Enter se od stavki faktura dolazi do serija. Ovde se  
rucno kucaju brojevi serija ili se pritiskom Enter na prazno dobijaju 
raspolozive serije tog artikla. Unete kolicine se automatski skidaju  
sa originalnog stanja.                                                </text:p>
      <text:p text:style-name="Text_20_body">Za svaki artikal se moze koristiti kartica sa serijskim brojevima     
(Zalihe/Pregled zaliha/F5) gde se vidi kompletan istorijat po         
serisjkim brojevi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