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sastavnice_izvestaji"/>(APP Help) Sastavnice izvestaji<text:bookmark-end text:name="app_help_sastavnice_izvestaji"/></text:h>
      <text:p text:style-name="Text_20_body">
<text:span text:style-name="Strong_20_Emphasis">SASTAVNICE - IZVESTAJI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