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odesavanje_parametara_proizvodnje"/>(APP Help) Podesavanje parametara proizvodnje<text:bookmark-end text:name="app_help_podesavanje_parametara_proizvodnje"/></text:h>
      <text:p text:style-name="Text_20_body">
<text:span text:style-name="Strong_20_Emphasis">PODESAVANJE PARAMETARA PROIZVODNJE</text:span></text:p>
      <text:p text:style-name="Text_20_body">Kroz ovu opciju se podesavaju parametri evidencije proizvodnih naloga.</text:p>
      <text:p text:style-name="Text_20_body">PROIZVODNI MAGACIN - oznaka internog magacina u kome se odvija        
proizvodnja.                                                          </text:p>
      <text:p text:style-name="Text_20_body">PRENOS IZ SIROVINA - Da li treba raditi automatski prenos iz magacina 
sirovina.                                                             </text:p>
      <text:p text:style-name="Text_20_body">MAGACIN SIROVINA - Magacin sirovina.                                  </text:p>
      <text:p text:style-name="Text_20_body">NALOZI IDU U - Registrator u koji idu trebovanja sirovina.            </text:p>
      <text:p text:style-name="Text_20_body">PRENOS U GOTOVE PROIZVODE - Da li ce se raditi automatski prenos u    
gotove proizvode.                                                     </text:p>
      <text:p text:style-name="Text_20_body">MAGACIN GOTOVIH PROIZVODA - Oznaka magacina gotovih proizvoda.        </text:p>
      <text:p text:style-name="Text_20_body">NAMENSKI NALOZI - Da li se svaki nalog vezuje za odredjenog kupca -    
narucioc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