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sinhronizacija_sa_pocketpc"/>(APP Help) Sinhronizacija sa PocketPC<text:bookmark-end text:name="app_help_sinhronizacija_sa_pocketpc"/></text:h>
      <text:p text:style-name="Text_20_body">
<text:span text:style-name="Strong_20_Emphasis">POCKET PC</text:span></text:p>
      <text:p text:style-name="Text_20_body">Ova opcija sluzi da se uradi sinhronizacija sa PocketPC uredjajem: u   
PocketPC se salje spisak artikala, cenovnik, kupci odredjenog          
komercijaliste i njihovo dugovanje. PocketPC daje podatke o narucenoj 
robi i novim kupcima. Neophodno je da bude aktivan DesktopApp koji    
sinhronizuje podatk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