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abela_poreza"/>(APP Help) Tabela poreza<text:bookmark-end text:name="app_help_tabela_poreza"/></text:h>
      <text:p text:style-name="Text_20_body">
<text:span text:style-name="Strong_20_Emphasis">PORESEK STOPE</text:span></text:p>
      <text:p text:style-name="Text_20_body">Svi porezi koji se koriste u programu moraju se prvo upisati u ovu    
tabelu. Ona sadrzi osnovne podatke o njima i kasnije se koristi kod   
obracuna poreza u pojedinacnim slucajevima.                           </text:p>
      <text:p text:style-name="Text_20_body"><text:span text:style-name="Strong_20_Emphasis">F2</text:span> - Upis novog poreza u evidenciju. Za svaki poreza se upisuje    
skracenica pomocu koje ce se kasnije pozivati taj porez. Skracenicu   
treba izabrati pogodno, zbog lakseg koriscenja. Na primer, porez na   
usluge treba oznaciti sa PU ili U10. U polje NAZIV POREZA upisuje se  
tektualni opis poreza. PROCENAT je procenat poreza. U polu POREZ NA   
treba izabrati da li je porez na robu ili na usluge. U polje TARIFNA  
GRUPA se unosi oznaka poreza za fiskalne uredjaje, po datoj tabeli.    
UPLATNI RACUN i KONTO su preostali podaci koji se unose za svaki      
porez.                                                                </text:p>
      <text:p text:style-name="Text_20_body"><text:span text:style-name="Strong_20_Emphasis">F3</text:span> - Brisanje poreza iz tabele poreza. OPREZ: porez nikako ne treba
brisati ukoliko se koristi u nekom dokumentu programa.                </text:p>
      <text:p text:style-name="Text_20_body"><text:span text:style-name="Strong_20_Emphasis">F4</text:span> - Izmena podataka za pore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