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stipendije"/>(APP Help) PLATE - Stipendije<text:bookmark-end text:name="app_help_plate_-_stipendije"/></text:h>
      <text:p text:style-name="Text_20_body">
<text:span text:style-name="Strong_20_Emphasis">PLATE - STIPENDIJE</text:span></text:p>
      <text:p text:style-name="Text_20_body">Stipendije se isplacuju do 3000 dinara neoporezivo, a iznad sa porezom
na dohodoka, kad se oduzmu normirani troskovi od 20 procenata:        </text:p>
      <text:p text:style-name="Text_20_body">1. Iznos primanja koji se isplacuje                   3,500           
2. Neoporeziv iznos primanja za                       3,000           
3. Iznos primanja koja se oporezuju (1 - 2)             500           
4. Primanja koja se oporezuju sa porezom na dohodak     595           
5. Normirani troskovi (4 x 20p)                         119           
6. Oporezivi iznos primanja (4 - 5)                     476           
7. Porez na dohodak gradjana (6 x 20p)                    95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