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late_-_statusi"/>(APP Help) PLATE - statusi<text:bookmark-end text:name="app_help_plate_-_statusi"/></text:h>
      <text:p text:style-name="Text_20_body">
<text:span text:style-name="Strong_20_Emphasis">PLATE - STATUSI</text:span></text:p>
      <text:p text:style-name="Text_20_body">Da bi se radnici lakse grupisali po nekom kriterijumu, uvedeni su     
statusi radnika. Status je proizvoljan simbol koji se dodeljuje svakom
radniku. Kasnije se na osnovu ovog simbola moze selektovati grupa     
radnika. Mogu se koristiti sledece komande:                           </text:p>
      <text:p text:style-name="Text_20_body">F2 - Kreiranje novog statusa                                          </text:p>
      <text:p text:style-name="Text_20_body">F3 - Brisanje postojeceg statusa                                      </text:p>
      <text:p text:style-name="Text_20_body">F4 - Izmena statusa                                                   </text:p>
      <text:p text:style-name="Text_20_body">ENTER - Pregled radnika po izabranom statusu                          </text:p>
      <text:p text:style-name="Text_20_body">Status “M” je specijalan status koji se koristi za radnike u cije ce  
podatke imati uvid samo operateri sa vecim pravima prisustva. Ukoliko 
operater nema “sistemska prava” iz prava pristupa, nece moci da:      </text:p>
      <text:p text:style-name="Text_20_body">- menja podatke o M-radniku                                           
- snima M-radnika u clipboard                                         
- gleda karticu M-radnika                                             
- menja pojedinacne obustave ovih radnika                             
- vidi ili menja u obracunu podatke za M-radnike                      
- stampa obracun za M-radnika                                         
- vidi u izvestajima podatke za M-radnik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