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registratori"/>(APP Help) PLATE - Registratori<text:bookmark-end text:name="app_help_plate_-_registratori"/></text:h>
      <text:p text:style-name="Text_20_body">
<text:span text:style-name="Strong_20_Emphasis">PLATE - REGISTRATORI</text:span></text:p>
      <text:p text:style-name="Text_20_body">Svi obracuni plata se mogu razvrstati po registratorima. Svaki        
registrator moze sadrzati proizvoljan obracun i nema ogranicenja na   
tip obracuna. Mogu se koristiti sledece komande:                      </text:p>
      <text:p text:style-name="Text_20_body">F2 - Kreiranje novog registratora. Osim sifre i naziva, opciono se    
mogu zadati i moguci statusi radnika koji ulaze u obracune u ovom     
registratoru, kao i model obracuna koji se koristi. Ako se koristi    
vise tipova obracuna, treba staviti oznaku ”-”.                       </text:p>
      <text:p text:style-name="Text_20_body">F3 - Brisanje registartora, samo ako nema obracuna u njemu.           </text:p>
      <text:p text:style-name="Text_20_body">F4 - Izmena registratora                                              </text:p>
      <text:p text:style-name="Text_20_body">”+” - Pomeranje registratora na dole                                  </text:p>
      <text:p text:style-name="Text_20_body">”-” - Pomeranje registratora na gor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