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opstine"/>(APP Help) Plate - opstine<text:bookmark-end text:name="app_help_plate_-_opstine"/></text:h>
      <text:p text:style-name="Text_20_body">
<text:span text:style-name="Strong_20_Emphasis">EVIDENCIJA OPSTINA</text:span></text:p>
      <text:p text:style-name="Text_20_body">Za evidenciju radnika potrebno je uneti tabelu opstina stanovanja     
radnika. Za unos i izmenu opstina mogu se koristi sledece komande:    </text:p>
      <text:p text:style-name="Text_20_body">F2 - Upis nove opstine u evidenciju                                   </text:p>
      <text:p text:style-name="Text_20_body">F3 - Brisanje opstine                                                 </text:p>
      <text:p text:style-name="Text_20_body">F4 - Izmena opstine                                                   </text:p>
      <text:p text:style-name="Text_20_body">F5 - Stampanje obracuna po izabranoj opstini                          </text:p>
      <text:p text:style-name="Text_20_body">Enter - Pregled svih radnika po izabranoj opstini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