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obustave"/>(APP Help) PLATE - Obustave<text:bookmark-end text:name="app_help_plate_-_obustave"/></text:h>
      <text:p text:style-name="Text_20_body">
<text:span text:style-name="Strong_20_Emphasis">PLATE - OBUSTAVE</text:span></text:p>
      <text:p text:style-name="Text_20_body">Za svakog radnika se mogu definisati obustave koje ce se oduzimati od 
obracuna na kojima je ukljucen parametar “obustave”. Obustave mogu    
biti vezane za pojedinacnog radnika ili zajednicke za sve radnike.    
Zajednicke obustave se mogu suziti na odredjenu radnu jedinicu ili     
mesnu zajednicu.                                                      </text:p>
      <text:p text:style-name="Text_20_body"><text:span text:style-name="Strong_20_Emphasis">F2</text:span> - Upis nove obustave. Unose se sledeci podaci:                  </text:p>
      <text:p text:style-name="Text_20_body">TIP - Da li je obustava konstantna ili vezana za zadati datum.        </text:p>
      <text:p text:style-name="Text_20_body">DATUM - Datum obustave                                                </text:p>
      <text:p text:style-name="Text_20_body">OPIS - Opis obustave                                                  </text:p>
      <text:p text:style-name="Text_20_body">IZNOS - Formula koja definise iznos obustave. Ukoliko je u pitanju    
fiksni iznos zadaje se konkretan iznos. Na primer, “2000.00”. Ako je u
pitanju vezani iznos za neto platu ili neki drugi parametar, pise se  
“neto*0.1” i sl.                                                      </text:p>
      <text:p text:style-name="Text_20_body">DEVIZNI IZNOS - Ukoliko je obustava data u deviznom iznosu u ovo polje
treba uneti taj iznos, a kasnije preko komande F8 se na osnovu njega  
moze menjati iznos za placanje.                                       </text:p>
      <text:p text:style-name="Text_20_body">UPLATA ZA - Partner na koga se odnosi uplata.                         </text:p>
      <text:p text:style-name="Text_20_body">TEK.RACUN - Broj tekuceg racUna na koji se uplacuje iznos             </text:p>
      <text:p text:style-name="Text_20_body">POZIV NA - Poziv na broj koji treba navesti.                          </text:p>
      <text:p text:style-name="Text_20_body">ZBIRNA OBUSTAVA - Da li se sve obustave na kojima je oznacen isti     
partner sumiraju na jedan nalog za placanje.                          </text:p>
      <text:p text:style-name="Text_20_body">RADNA JEDINICA - Ukoliko se unese ovaj podatak, obustava se generise  
samo za navedenu radnu jedinicu. Nema znacaja kod pojedinacnih        
obustava.                                                             </text:p>
      <text:p text:style-name="Text_20_body">MESNA ZAJEDNICA - Obustava se generise samo za radnike iz navedene    
mesne zajednice. Vazi samo za zajednicke obustave.                    </text:p>
      <text:p text:style-name="Text_20_body"><text:span text:style-name="Strong_20_Emphasis">F3</text:span> - Brisanje obustave                                             </text:p>
      <text:p text:style-name="Text_20_body"><text:span text:style-name="Strong_20_Emphasis">F4</text:span> - Izmena podataka za obustavu.                                  </text:p>
      <text:p text:style-name="Text_20_body"><text:span text:style-name="Strong_20_Emphasis">F5</text:span> - Kartica obustava radnika. Za zadati period se dobija spisak   
svih realizovanih obustava.                                           </text:p>
      <text:p text:style-name="Text_20_body"><text:span text:style-name="Strong_20_Emphasis">F6</text:span> - Kopija. Ova komanda omogucuje jednostavniji unos jednakih     
mesecnih rata - svi podaci ostaju isti, samo se datum povecava za     
jedan mesec.                                                          </text:p>
      <text:p text:style-name="Text_20_body"><text:span text:style-name="Strong_20_Emphasis">F8</text:span> - Izmena obustava na osnovu deviznog kursa. Za sve obustave     
vezane za izabranog partnera se na osnovu deviznog kursa formiraju    
novi iznosi za uplatu. NAPOMENA: menjaju se iznosi za SVE radnike koji
imaju obustavu koja glasi na izabranog partnera, ne samo za tekuceg   
radnika.                                                              </text:p>
      <text:p text:style-name="Text_20_body"><text:span text:style-name="Strong_20_Emphasis">Alt-W</text:span> - Kopiranje obustave u clipboard.                            </text:p>
      <text:p text:style-name="Text_20_body"><text:span text:style-name="Strong_20_Emphasis">Alt-R</text:span> - Ucitavanje obustave iz clipbor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