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koncepcija_programa"/>(APP Help) Plate - koncepcija programa<text:bookmark-end text:name="app_help_plate_-_koncepcija_programa"/></text:h>
      <text:p text:style-name="Text_20_body">
<text:span text:style-name="Strong_20_Emphasis">PLATE</text:span></text:p>
      <text:p text:style-name="Text_20_body">Ovaj modul sluzi za kadrovsku evidenciju i obracun plata zaposlenih   
radnika. Osnovna karakteristika programa je visoka fleksibilnost i    
mogucnost podesavanja obracuna prema vasim specificnim potrebama.     
Koriscenje se odvija u nekoliko faza.                                 
Prvo treba definisati radnike i njihove osnovne podatke: ime i     
prezime, adresu, telefon, radni staz i slicno. Pripremna radnja za ovo
je unosenje podataka u maticne tabele opstina, radnih jedinica, radnih
mesta i kategorija (podaci iz ovih tabela se koriste prilikom unosa   
podataka za radnike).                                                 </text:p>
      <text:p text:style-name="Text_20_body">Zatim se definisu modeli obracuna. Model predstavlja nacin na koji 
se vrsi obracun i predstavlja skup formula koje ga realizuju. Osim    
toga, obracun sadrzi podatke o stavkama koje treba stampati na platnom
listicu i rekapitulaciji obracuna. Obracun nije neophodno rucno       
unositi, vec je jednostavnije iskoristiti komande za ucitavanje       
obracuna sa diskete ili sa diska (Alt-R). Naravno, pre toga treba     
komandom Alt-W snimiti obracun na disk ili disketu.                   </text:p>
      <text:p text:style-name="Text_20_body">Treca faza predstavlja sam obracun: prvo se kreira nov obracun,    
eventualno iskljuce ili ukljuce radnici iz njega, podese neki         
specificni parametri, a onda se komandom F8 izvrsi sam obracun.       
Obracun se moze ponoviti vise puta. Komandom F9 mozete generisati     
potrebne virmane za uplatu plate.                                     </text:p>
      <text:p text:style-name="Text_20_body">Poslednja faza predstavlja stampanje raznih izvestaja i               
rekapitulacija. Svaki obracun automatski upisuje stavku u karticu     
isplata radnik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