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egled_stavki_dokumenta"/>(APP Help) Pregled stavki dokumenta<text:bookmark-end text:name="app_help_pregled_stavki_dokumenta"/></text:h>
      <text:p text:style-name="Text_20_body">
<text:span text:style-name="Strong_20_Emphasis">PREGLED STAVKI DOKUMENTA</text:span></text:p>
      <text:p text:style-name="Text_20_body">Kod otpremnica, dostavnica, internih naloga i faktura se koristi ova  
opcija da bi se videle unete stavke po dokumentu. Dalje se za svaku   
stavku moze uneti serijski broj: pritiskom na Enter se otvara spisak  
serijskih brojeva u koji se mogu unositi nove stavke ili brisati      
postojece komandom <text:span text:style-name="Strong_20_Emphasis">F3</text:span>. Komanda <text:span text:style-name="Strong_20_Emphasis">Ctrl-F3</text:span> brise sve serijske       
brojeve u okviru jednog artikla. Komanda <text:span text:style-name="Strong_20_Emphasis">F4</text:span> dozvoljava izmenu      
unetog serijskog broja. Komanda <text:span text:style-name="Strong_20_Emphasis">F5</text:span> stampa sve serijske brojeve.    
Komandom <text:span text:style-name="Strong_20_Emphasis">F6</text:span> se moze postojeci serijski broj uvecati za jedan, sto  
je zgodno za unos vecih grupa serijskih brojeva. Ukoliko imate niz    
serijskih brojeva, mogu se uneti komandom <text:span text:style-name="Strong_20_Emphasis">Shift-F6</text:span>.                </text:p>
      <text:p text:style-name="Text_20_body">Ukoliko postoji datoteka sa pripremljenim serijskim brojevima, moze se
iskoristiti komanda <text:span text:style-name="Strong_20_Emphasis">Alt-R</text:span> za ucitavanje serije serijskih brojeva.  
Datoteka mora biti u sledecem formatu:                                </text:p>
      <text:p text:style-name="Text_20_body">P-001, 111213111455                                                   
P-001, 3000091998282                                                  
001, 12345678                                                         </text:p>
      <text:p text:style-name="Text_20_body">Prvi broj predstavlja sifru ili bar-kod artikla, dok je sledeci       
serijski broj tog artikl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