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komore"/>(APP Help) PLATE - Komore<text:bookmark-end text:name="app_help_plate_-_komore"/></text:h>
      <text:p text:style-name="Text_20_body">
<text:span text:style-name="Strong_20_Emphasis">PLATE - KOMORE</text:span></text:p>
      <text:p text:style-name="Text_20_body">Za svaki model obracuna mogu se definisati doprinosi za komore koji ce
se ukljucivati u svaki obracun tog tipa. Koriste se sledece komande:  </text:p>
      <text:p text:style-name="Text_20_body">F2 - Definisanje novog doprinosa. Unosi se naziv, formula (na primer, 
“bruto*0.03”), racun na koji se uplacuje i poziv na broj. Opciono se  
komora moze ograniciti samo na jednu radnu jedinicu - ako se umesto   
”-” izabere jedna radna jedinica, doprinos se generise samo za tu     
radnu jedinicu. Ukoliko se koristi obracun iz vise delova, umesto     
promenljive BRUTO treba koristiti BRUDOP koja uzima u obzir prethodnu 
isplatu, kao i maksimalni iznos doprinosa. Promenljive BRUTO i BRUDOP 
ne mogu biti vece od maksimalnog iznosa za doprinose. Promenljiva BZAR
se koristi za ukupan iznos doprinosa.                                 </text:p>
      <text:p text:style-name="Text_20_body">F3 - Brisanje komore                                                  </text:p>
      <text:p text:style-name="Text_20_body">F4 - Izmena podataka za komoru                                        </text:p>
      <text:p text:style-name="Text_20_body">NAPOMENA: Kasnije se kod knjizenja zarada u GK mogu koristiti         
promenljive koje se formiraju na osnovu sifre definisane komore. Na   
primer, ako je sifra komore KOM2, onda se prilikom knjizenja zarada   
moze koristiti promenljiva T_KOM2 za vrednost ove komore. Ako se      
zarade kontiraju pojedincno po radniku, promenljiva je M_KOM2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